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een berging aan de woning, Hoogeind 6, 5124 NT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7-2026 een aanvraag omgevingsvergunning hebben ontvangen voor het aanbouwen van een berging aan de woning op het adres Hoogeind 6, 5124 NT Molenschot (11872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863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218</meta:user-defined>
    <dc:language>nl</dc:language>
    <meta:user-defined meta:name="OVERHEIDop.locatietype/OVERHEIDop.gebiedsmarkering">Punt</meta:user-defined>
    <meta:user-defined meta:name="DC.title">Ingekomen aanvraag omgevingsvergunning, het aanbouwen van een berging aan de woning, Hoogeind 6, 5124 NT Molenscho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31</meta:user-defined>
    <meta:user-defined meta:name="OVERHEIDop.GmbID/DC.identifier">gmb-2026-368631</meta:user-defined>
    <meta:user-defined meta:name="OVERHEIDop.versieInformatie"/>
  </office:meta>
</office:document-meta>
</file>