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14A (achter), 2161BR Lisse, het bouwen van een nieuwe garage en verplaatsen bestaande berging. Kenmerk Z2026-0000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garage en verplaatsen bestaande berging.</text:p>
            <text:p text:style-name="common-al">
            <text:span text:style-name="nadrukcur">Datum ontvangst:</text:span>24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8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214A (achter), 2161BR Lisse, het bouwen van een nieuwe garage en verplaatsen bestaande berging. Kenmerk Z2026-00000205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63</meta:user-defined>
    <meta:user-defined meta:name="OVERHEIDop.GmbID/DC.identifier">gmb-2026-36863</meta:user-defined>
    <meta:user-defined meta:name="OVERHEIDop.versieInformatie"/>
  </office:meta>
</office:document-meta>
</file>