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 1215 GS Hilversum, Van Beuningenstraat 40, 1215 GS Hilversum, Verzoeklocatie 2026072400451 (kappen 8 bomen Van Beuningenstraat); 1992583; 29-07-2026; Stat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Beuningenstraat 2, 1215 GS Hilversum, Van Beuningenstraat 40, 1215 GS Hilversum, Verzoeklocatie 2026072400451 (kappen 8 bomen Van Beuningenstraat(7 in plaats van 8)); 1992583; 29-07-2026; Status: Vergunning verleend, gemeente Hilversum</text:p>
            <text:p text:style-name="common-al">
            
          </text:p>
            <text:p text:style-name="common-al">Verzenddatum: 2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58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an Beuningenstraat 2, 1215 GS Hilversum, Van Beuningenstraat 40, 1215 GS Hilversum, Verzoeklocatie 2026072400451 (kappen 8 bomen Van Beuningenstraat); 1992583; 29-07-2026; Status: Vergunning verleend</meta:user-defined>
    <meta:user-defined meta:name="DCTERMS.W3CDTF/DCTERMS.available">2026-07-31</meta:user-defined>
    <meta:user-defined meta:name="DCTERMS.W3CDTF/OVERHEIDop.jaargang">2026</meta:user-defined>
    <meta:user-defined meta:name="OVERHEIDop.publicationIssue">368629</meta:user-defined>
    <meta:user-defined meta:name="OVERHEIDop.GmbID/DC.identifier">gmb-2026-368629</meta:user-defined>
    <meta:user-defined meta:name="OVERHEIDop.versieInformatie"/>
  </office:meta>
</office:document-meta>
</file>