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12, 6591GP Gennep - </text:span>het realiseren van een dakuitbouw, aanbouw en wanddoorbraak (Z2026-00000962, ontvangstdatum 8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862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2</meta:user-defined>
    <meta:user-defined meta:name="DCTERMS.abstract">Betreft: aanvraag Omgevingsvergunning - Bergstraat 12, 6591GP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23</meta:user-defined>
    <meta:user-defined meta:name="OVERHEIDop.GmbID/DC.identifier">gmb-2026-368623</meta:user-defined>
    <meta:user-defined meta:name="OVERHEIDop.versieInformatie"/>
  </office:meta>
</office:document-meta>
</file>