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rie zonneschermen, Kromme Nieuwegracht 52-BS, 3512HK Utrecht, GU-Z2026-005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52-BS, 3512HK Utrecht</text:p>
            <text:p text:style-name="common-al">GU-Z2026-0055160</text:p>
            <text:p text:style-name="common-al">Toelichting: het plaatsen van drie zonnescher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6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60</meta:user-defined>
    <meta:user-defined meta:name="DCTERMS.abstract">Toelichting: het plaatsen van drie zonneschermen</meta:user-defined>
    <dc:language>nl</dc:language>
    <meta:user-defined meta:name="OVERHEIDop.locatietype/OVERHEIDop.gebiedsmarkering">Vlak</meta:user-defined>
    <meta:user-defined meta:name="DC.title">Verleende Omgevingsvergunning, het plaatsen van drie zonneschermen, Kromme Nieuwegracht 52-BS, 3512HK Utrecht, GU-Z2026-0055160</meta:user-defined>
    <meta:user-defined meta:name="OVERHEIDop.datumEindeReactietermijn">2026-09-09</meta:user-defined>
    <meta:user-defined meta:name="OVERHEIDop.terinzageleggingBG">https://jeleefomgeving.nl/inzien/002220647/76f3cdbe-14c8-4392-aea7-48a732d9fa30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22</meta:user-defined>
    <meta:user-defined meta:name="OVERHEIDop.GmbID/DC.identifier">gmb-2026-368622</meta:user-defined>
    <meta:user-defined meta:name="OVERHEIDop.versieInformatie"/>
  </office:meta>
</office:document-meta>
</file>