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eenherenstraat 7, 6585VA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6 een besluit genomen op de aanvraag met zaaknummer Z2026-00000120 voor het bouwen van een carport op locatie Leenherenstraat 7, 6585VA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01225320-8e84-4893-8914-a89930943489" xlink:type="simple">Kennisgeving besluit op aanvraag omgevingsvergunning, Leenherenstraat 7, 6585VA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6861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1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1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0</meta:user-defined>
    <meta:user-defined meta:name="DCTERMS.abstract">Betreft: Beschikking op aanvraag op locatie Leenherenstraat 7, 6585VA Mook</meta:user-defined>
    <dc:language>nl</dc:language>
    <meta:user-defined meta:name="OVERHEIDop.locatietype/OVERHEIDop.gebiedsmarkering">Vlak</meta:user-defined>
    <meta:user-defined meta:name="DC.title">Kennisgeving besluit op aanvraag omgevingsvergunning, Leenherenstraat 7, 6585VA Mook</meta:user-defined>
    <meta:user-defined meta:name="OVERHEIDop.datumEindeReactietermijn">2026-09-09</meta:user-defined>
    <meta:user-defined meta:name="OVERHEIDop.terinzageleggingBG">https://jeleefomgeving.nl/inzien/001683731/01225320-8e84-4893-8914-a89930943489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17</meta:user-defined>
    <meta:user-defined meta:name="OVERHEIDop.GmbID/DC.identifier">gmb-2026-368617</meta:user-defined>
    <meta:user-defined meta:name="OVERHEIDop.versieInformatie"/>
  </office:meta>
</office:document-meta>
</file>