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steeg nabij 10, 8094P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steeg nabij 10 in Hattemerbroek, voor het kappen van een boom, ontvangen op 29 juli 2026 (zaaknummer R2026-020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61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2021</meta:user-defined>
    <meta:user-defined meta:name="DCTERMS.abstract">Betreft: Aanvraag op locatie Voskuilersteeg 10 (nabij), 8094PB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steeg nabij 10, 8094PB Hattemer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616</meta:user-defined>
    <meta:user-defined meta:name="OVERHEIDop.GmbID/DC.identifier">gmb-2026-368616</meta:user-defined>
    <meta:user-defined meta:name="OVERHEIDop.versieInformatie"/>
  </office:meta>
</office:document-meta>
</file>