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Haaksbergerstraat 160-16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Enschede maakt bekend dat zij de volgende anterieure overeenkomst, als bedoeld in artikel 13.13 van de Omgevingswet, heeft gesloten met de initiatiefnemer van de herontwikkeling aan de Haaksbergerstraat 160-162.</text:p>
            <text:p text:style-name="al"/>
            <text:p text:style-name="al">Initiatiefnemer wil deze locatie herontwikkelen door realisatie van maximaal 24 appartementen op de verdiepingen en een commerciële ruimte in de plint, inclusief buitenruimte, parkeerplaatsen op eigen terrein en overige noodzakelijke voorzieningen. De bestaande bebouwing is reeds gesloopt. </text:p>
            <text:p text:style-name="al"/>
            <text:p text:style-name="al">In de anterieure overeenkomst zijn de voorwaarden geregeld waaronder de gemeente Enschede bereid is de benodigde planologische maatregel te treffen om de herontwikkeling mogelijk te maken.</text:p>
            <text:p text:style-name="al"/>
            <text:p text:style-name="tussenkopcur">Ter inzage </text:p>
            <text:p text:style-name="al">Een zakelijke beschrijving van de overeenkomst ligt voor een ieder gedurende zes weken ter inzage met ingang van 31 juli 2026.</text:p>
            <text:p text:style-name="al"/>
            <text:p text:style-name="al">Wilt u de zakelijke beschrijving inzien, neem dan contact met ons op. Dit kan digitaal via <text:a xlink:href="mailto:vergunning@enschede.nl" xlink:type="simple">vergunning@enschede.nl</text:a> of telefonisch via nummer 053 4817100. U kunt de stukken dan digitaal toegestuurd krijgen, of op afspraak inzien bij de balie van het Stadskantoor.</text:p>
            <text:p text:style-name="al"/>
            <text:p text:style-name="al">Tegen het besluit van het college van burgemeester en wethouders tot het aangaan van de overeenkomst kan geen bezwaar worden gemaak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859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9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9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Anterieure overeenkomst Haaksbergerstraat 160-162</meta:user-defined>
    <meta:user-defined meta:name="DCTERMS.W3CDTF/DCTERMS.available">2026-07-31</meta:user-defined>
    <meta:user-defined meta:name="DCTERMS.W3CDTF/OVERHEIDop.jaargang">2026</meta:user-defined>
    <meta:user-defined meta:name="OVERHEIDop.publicationIssue">368599</meta:user-defined>
    <meta:user-defined meta:name="OVERHEIDop.GmbID/DC.identifier">gmb-2026-368599</meta:user-defined>
    <meta:user-defined meta:name="OVERHEIDop.versieInformatie"/>
  </office:meta>
</office:document-meta>
</file>