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Henseniusplein, Schouwburgplein, Gouden Leeuwplein, Grote Markt, Raadhuisplein, gedeelte Raadhui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Schouwburgplein, Gouden Leeuwplein, Grote Markt, Raadhuisplein, gedeelte Raadhuisstraat </text:span>- Evenementenvergunning - Kermis Venray 2026 31-07-2026 t/m 05-08-2026 - zaaknummer Z2026-00004993.</text:p>
            <text:p text:style-name="common-al">Het besluit is verzonden op 28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59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993</meta:user-defined>
    <meta:user-defined meta:name="DCTERMS.abstract">Betreft: Beschikking op aanvraag Evenementenvergunning - Henseniusplein, Schouwburgplein, Gouden Leeuwplein, Grote Markt, Raadhuisplein, gedeelte Raadhuis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- Verleend - Henseniusplein, Schouwburgplein, Gouden Leeuwplein, Grote Markt, Raadhuisplein, gedeelte Raadhuisstraa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92</meta:user-defined>
    <meta:user-defined meta:name="OVERHEIDop.GmbID/DC.identifier">gmb-2026-368592</meta:user-defined>
    <meta:user-defined meta:name="OVERHEIDop.versieInformatie"/>
  </office:meta>
</office:document-meta>
</file>