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en hogere waarde besluit: Vetteoordskade 19 A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en hogere waarde besluit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, inclusief het daarbij behorende hogere waarde besluit: </text:p>
            <text:p text:style-name="common-al">
            
          </text:p>
            <text:p text:style-name="common-al">
            
          </text:p>
            <text:p text:style-name="common-al">Voor									: het verbouwen van een opslagruimte tot één woning</text:p>
            <text:p text:style-name="common-al">Met de adressering			: Vetteoordskade 19 A, 3131 PZ Vlaardingen</text:p>
            <text:p text:style-name="common-al">Kenmerk							: 0000796291 / 2025031101268</text:p>
            <text:p text:style-name="common-al">Type aanvraag				: Omgevingsvergunning regulier [Omgevingswet]</text:p>
            <text:p text:style-name="common-al">Datum ontvangst				: 11-03-2025</text:p>
            <text:p text:style-name="common-al">Datum beschikking			: 29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5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5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6291</meta:user-defined>
    <dc:language>nl</dc:language>
    <meta:user-defined meta:name="OVERHEIDop.locatietype/OVERHEIDop.gebiedsmarkering">Punt</meta:user-defined>
    <meta:user-defined meta:name="DC.title">Vergunning verleend en hogere waarde besluit: Vetteoordskade 19 A, 3131 PZ Vlaardin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589</meta:user-defined>
    <meta:user-defined meta:name="OVERHEIDop.GmbID/DC.identifier">gmb-2026-368589</meta:user-defined>
    <meta:user-defined meta:name="OVERHEIDop.versieInformatie"/>
  </office:meta>
</office:document-meta>
</file>