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ructieve aanpassing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382 </text:p>
            <text:p text:style-name="common-al"> Omschrijving: constructieve aanpassing van de ra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38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5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82</meta:user-defined>
    <meta:user-defined meta:name="DCTERMS.abstract">constructieve aanpassing van d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constructieve aanpassing van de ramen</meta:user-defined>
    <meta:user-defined meta:name="OVERHEIDop.datumEindeReactietermijn">2026-09-10</meta:user-defined>
    <meta:user-defined meta:name="OVERHEIDop.terinzageleggingBG">https://publicaties.eindhoven.nl/dossier/EHV-ZP2026-006382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82</meta:user-defined>
    <meta:user-defined meta:name="OVERHEIDop.GmbID/DC.identifier">gmb-2026-368582</meta:user-defined>
    <meta:user-defined meta:name="OVERHEIDop.versieInformatie"/>
  </office:meta>
</office:document-meta>
</file>