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Voornemen tot verlenen begrotingssubsidie aan Stichting Wijk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n Haag (hierna: college) publiceert hierbij dat zij het voornemen heeft om jaarlijks een begrotingssubsidie te verlenen aan Stichting Wijkz de periode 2027 tot en met 2030 van maximaal € 213.735,- per kalenderjaar<text:note text:id="noot_id1-3-2-1-1-1-1" text:note-class="footnote"><text:note-citation text:label="1 ">1 </text:note-citation><text:note-body><text:p text:style-name="noot.al">De subsidie wordt conform artikel 15a, eerste lid, van de Algemene subsidieverordening Den Haag 2020 geïndexeerd.</text:p></text:note-body></text:note>. Uiterlijk in 2030 zal opnieuw onderzocht worden of er meerdere gegadigden zijn. Deze subsidie is bedoeld om buurtbemiddeling &amp; mediation door vrijwilligers te faciliteren. Naar het oordeel van het college is Stichting Wijkz de enige serieuze gegadigde voor deze subsidie.</text:p>
            <text:p text:style-name="common-al">
            <text:span text:style-name="nadrukvet">Beoogde grondslag van subsidieverlening</text:span>
          </text:p>
            <text:p text:style-name="common-al">Het college is voornemens de begrotingssubsidie te verlenen op grond van artikel 4:23, derde lid, sub c, van de Algemene wet bestuursrecht. Tevens wordt op deze subsidie de Algemene subsidieverordening van Den Haag van toepassing verklaard. </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Raad van State (ECLI:NL:RVS:2025:339) geoordeeld dat bij een begrotingssubsidie de mededingingsruimte begrenst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acht weken van tevoren bekendmaken, zodat een ieder daarvan kennis kan nemen. Met deze publicatie handelt het college binnen de meegegeven juridisch kaders uit de rechtspraak. </text:p>
            <text:p text:style-name="common-al">
            <text:span text:style-name="nadrukvet">Inleiding</text:span>
          </text:p>
            <text:p text:style-name="common-al">Het college is voornemens € 213.735,- aan subsidie te verlenen om een bijdrage te leveren aan het faciliteren van buurtbemiddeling en mediation door vrijwilligers, zodat conflicten tussen buren worden opgelost en escalatie wordt voorkomen. Dit vermindert onderlinge sociale spanningen en vergroot de sociale leefbaarheid in de Haagse wijken. Zij stimuleert hiermee de volgende activiteiten:</text:p>
            <text:list text:style-name="id1-3-2-1-1-8">
              <text:list-item text:style-override="id1-3-2-1-1-8-1">
                <text:number>-</text:number>
                <text:p text:style-name="al">Een voor inwoners kosteloos aanbod van buurtbemiddeling en mediation uitgevoerd door vrijwilligers op het moment dat er sprake is van een conflict, verstoorde communicatie of escalatie tussen buren in Den Haag en Regio Haaglanden;</text:p>
              </text:list-item>
              <text:list-item text:style-override="id1-3-2-1-1-8-2">
                <text:number>-</text:number>
                <text:p text:style-name="al">de training, begeleiding, coaching en coördinatie van de vrijwilligers die zich inzetten voor de buurtbemiddeling en mediation; en</text:p>
              </text:list-item>
              <text:list-item text:style-override="id1-3-2-1-1-8-3">
                <text:number>-</text:number>
                <text:p text:style-name="al">faciliteren van de samenwerking met politie, woningcorporaties en verschillende gemeentes in de regio Haaglanden bij het oplossen van conflicten tussen buren of in de buurt.</text:p>
              </text:list-item>
            </text:list>
            <text:p text:style-name="common-al">
            <text:span text:style-name="nadrukvet">Toetsingscriteria</text:span>
          </text:p>
            <text:p text:style-name="common-al">Het college heeft voorafgaand aan dit voornemen tot verlenen van subsidie meerdere objectieve, toetsbare en redelijke criteria geformuleerd. Potentieel gegadigden en de uit te voeren activiteiten moeten voldoen aan deze criteria om in aanmerking te komen voor subsidie. De aanvrager en de activiteiten dienen te voldoen aan de volgende criteria:</text:p>
            <text:list text:style-name="id1-3-2-1-1-11">
              <text:list-item text:style-override="id1-3-2-1-1-11-1">
                <text:number>-</text:number>
                <text:p text:style-name="al">de aanvrager is in staat om per kalenderjaar minimaal 400 buurtbemiddeling- en mediation trajecten uit te voeren in de regio Haaglanden, waarvan minimaal 200 in Den Haag en minimaal 200 in de gemeentes Delft, Midden-Delfland, Pijnacker Nootdorp, Westland, Rijswijk, Wassenaar en Leidschendam-Voorburg. Dit blijkt uit een onderbouwing waarin de aanvrager aannemelijk maakt dat deze bij aanvang van de activiteiten beschikt wordt over minimaal 100 voldoende opgeleide vrijwilligers die direct kunnen worden ingezet. </text:p>
              </text:list-item>
              <text:list-item text:style-override="id1-3-2-1-1-11-2">
                <text:number>-</text:number>
                <text:p text:style-name="al">De buurtbemiddeling- en mediationtrajecten worden door vrijwilligers uitgevoerd die voldoende zijn opgeleid en waarbij in duo’s wordt gewerkt. Dit blijkt uit dat de vrijwilligers die worden ingezet aantoonbaar: </text:p>
                <text:list text:style-name="id1-3-2-1-1-11-2-3">
                  <text:list-item text:style-override="id1-3-2-1-1-11-2-3-1">
                    <text:number>o</text:number>
                    <text:p text:style-name="al">beschikken over een afgeronde (ADR/MfN) Mediation- of (NOBCO) Coaching opleiding; of</text:p>
                  </text:list-item>
                  <text:list-item text:style-override="id1-3-2-1-1-11-2-3-2">
                    <text:number>o</text:number>
                    <text:p text:style-name="al">een interne opleiding hebben gevolgd gericht op conflictbemiddeling en methodisch werken volgens de buurtbemiddelingsmethodiek van het centrum voor criminaliteitspreventie en veiligheid</text:p>
                  </text:list-item>
                  <text:list-item text:style-override="id1-3-2-1-1-11-2-3-3">
                    <text:number>o</text:number>
                    <text:p text:style-name="al">een opleiding hebben gevolgd in een soortgelijke methodiek als de buurtbemiddelingsmethodiek van het centrum criminaliteitspreventie en veiligheid;</text:p>
                  </text:list-item>
                </text:list>
              </text:list-item>
              <text:list-item text:style-override="id1-3-2-1-1-11-3">
                <text:number>-</text:number>
                <text:p text:style-name="al">de aanvrager, of medewerkers van de organisatie staan opgenomen in de adressenlijst van het centrum voor criminaliteitspreventie en veiligheid;</text:p>
              </text:list-item>
              <text:list-item text:style-override="id1-3-2-1-1-11-4">
                <text:number>-</text:number>
                <text:p text:style-name="al">Beschikt over minimaal twee fulltime professionals die beschikken over een afgeronde (ADR/MfN) Mediation opleiding met voldoende kennis en ervaring voor het trainen, coachen en begeleiden van de vrijwilligers. Dit blijkt uit een onderbouwing waarin de aanvrager aannemelijk maakt dat de professionals die worden ingezet voldoende zijn opgeleid en meerdere jaren ervaring hebben met buurtbemiddeling en mediation, of soortgelijke activiteiten;</text:p>
              </text:list-item>
              <text:list-item text:style-override="id1-3-2-1-1-11-5">
                <text:number>-</text:number>
                <text:p text:style-name="al">de aanvrager heeft sterke binding met de regio Haaglanden en is daarmee in staat om voldoende vrijwilligers te werven en buurtbemiddeling- en mediation zaken over te nemen van, of over te dragen aan lokale samenwerkingspartners; Dit blijkt uit meer dan 3 jaar ervaring met het uitvoeren van soortgelijke activiteiten in de regio Haaglanden en aantoonbaar hebben van een samenwerkingsrelatie gericht op deze activiteiten met de politie Haaglanden, gemeente Den Haag, minimaal drie woningcorporaties en de gemeenten: Delft, Midden-Delfland, Pijnacker Nootdorp, Westland, Rijswijk, Wassenaar en Leidschendam-Voorburg. Of de aanvrager is aantoonbaar in staat om deze samenwerkingsrelatie voor aanvang van de activiteit op te bouwen, dit blijkt uit intentieverklaringen die zijn afgegeven door de politie Haaglanden, drie woningcorporaties en de eerder genoemde gemeentes; </text:p>
              </text:list-item>
              <text:list-item text:style-override="id1-3-2-1-1-11-6">
                <text:number>-</text:number>
                <text:p text:style-name="al">de aanvrager betreft een rechtspersoon zonder winstoogmerk met ANBI-status;</text:p>
              </text:list-item>
              <text:list-item text:style-override="id1-3-2-1-1-11-7">
                <text:number>-</text:number>
                <text:p text:style-name="al">de aanvrager beschikt over voldoende kennis en expertise van buurtbemiddeling en mediation. Dit blijkt uit meer dan drie jaar ervaring met soortgelijke activiteiten;</text:p>
              </text:list-item>
            </text:list>
            <text:p text:style-name="common-al">
            <text:span text:style-name="nadrukvet">Één serieuze gegadigde</text:span>
          </text:p>
            <text:p text:style-name="common-al">In 2025 heeft het college een marktverkenning uitgevoerd naar potentiële gegadigden. Uit deze marktverkenning komt naar voren dat er, naast Stichting Wijkz, geen potentieel gegadigden zijn die voldoen aan eerder genoemde criteria. Zo zijn er landelijk meerdere organisaties die buurtbemiddeling en mediation door vrijwilligers aanbieden. Deze organisaties hebben echter een lokaal karakter en missen de inbedding in regio Haaglanden. Organisaties die wel zijn ingebed, beschikken echter niet over voldoende goed opgeleide vrijwilligers. Gelet op de marktverkenning op basis van bovenstaande toetsingscriteria stelt het college zich op het standpunt dat Stichting Wijkz de enige serieuze gegadigde is die in aanmerking komt voor de subsidie. Zij motiveert dit aan de hand van de objectieve, toetsbare en redelijke criteria als volgt, Stichting Wijkz:</text:p>
            <text:list text:style-name="id1-3-2-1-1-14">
              <text:list-item text:style-override="id1-3-2-1-1-14-1">
                <text:number>-</text:number>
                <text:p text:style-name="al">beschikt over 120 voldoende opgeleide vrijwilligers die bij aanvang van de activiteit direct kunnen worden ingezet. Deze vrijwilligers beschikken over een afgeronde (ADR/MfN) Mediation- of (NOBCO) Coaching opleiding of hebben interne opleiding gevolgd gericht op conflictbemiddeling;</text:p>
              </text:list-item>
              <text:list-item text:style-override="id1-3-2-1-1-14-2">
                <text:number>-</text:number>
                <text:p text:style-name="al">de vrijwilligers werken volgens een buurtbemiddelingsmethodiek die soortgelijk is aan de methodiek die wordt aangeboden door het Centrum voor Criminaliteitspreventie;</text:p>
              </text:list-item>
              <text:list-item text:style-override="id1-3-2-1-1-14-3">
                <text:number>-</text:number>
                <text:p text:style-name="al">beschikt over minimaal twee fulltime professionals verdeeld over zeven personen waarvan er vijf beschikken over een afgeronde (ADR/MfN) Mediation opleiding en allen hebben meerdere jaren ervaring met het trainen, coachen, begeleiden van vrijwilligers die zich bezighouden met buurtbemiddeling en mediation;</text:p>
              </text:list-item>
              <text:list-item text:style-override="id1-3-2-1-1-14-4">
                <text:number>-</text:number>
                <text:p text:style-name="al">heeft een sterke binding met Den Haag en regio Haaglanden door meer dan ruim 20 jaar ervaring met het uitvoeren van buurtbemiddeling en mediation met vrijwilligers in de regio Haaglanden en werkt daarvoor nauw samen met de politie Haaglanden, meer dan 13 woningcorporaties en de gemeente Den Haag, Delft, Midden-Delfland, Pijnacker Nootdorp, Westland, Rijswijk, Wassenaar en Leidschendam-Voorburg. Zij kan zaken overnemen van deze samenwerkingspartners of overdragen aan politie of gemeentelijke dienstverlening wanneer noodzakelijk.</text:p>
              </text:list-item>
              <text:list-item text:style-override="id1-3-2-1-1-14-5">
                <text:number>-</text:number>
                <text:p text:style-name="al">de aanvrager betreft een rechtspersoon zonder winstoogmerk met ANBI-status;</text:p>
              </text:list-item>
              <text:list-item text:style-override="id1-3-2-1-1-14-6">
                <text:number>-</text:number>
                <text:p text:style-name="al">De aanvrager voert sinds 2004 buurtbemiddelingsactiviteiten uit in Den Haag en heeft daarmee voldoende kennis en ervaring van buurtbemiddeling en mediation. </text:p>
              </text:list-item>
            </text:list>
            <text:p text:style-name="common-al">Gelet op bovenstaande stelt de gemeente zich op het standpunt dat er maar één serieuze gegadigde is die in aanmerking komt voor de subsidie voor het uitvoeren van buurtbemiddeling en mediation door vrijwilligers. Uiterlijk in 2030 zal opnieuw worden onderzocht of er meerdere gegadigden zijn.</text:p>
            <text:p text:style-name="common-al">
            <text:span text:style-name="nadrukvet">Termijn voor reactie </text:span>
          </text:p>
            <text:p text:style-name="common-al">Iedere serieuze gegadigde die, met inachtneming van de bovenstaande criteria en motivering, een rechtens te honoreren belang heeft en zich niet kan verenigen met deze voorgenomen subsidieverlening dient zich binnen acht weken na deze publicatie op www.overheid.nl te melden bij het college van burgemeester en wethouders van Den Haag door een bericht te sturen aan <text:a xlink:href="mailto:Csbadvies@denhaag.nlm" xlink:type="simple"><text:span text:style-name="nadrukondlijn">Csbadvies@denhaag.nl</text:span></text:a> met een afschrift aan <text:a xlink:href="mailto:ilse.zijlstra@denhaag.nl" xlink:type="simple"><text:span text:style-name="nadrukondlijn">ilse.zijlstra@denhaag.nl</text:span></text:a>.</text:p>
            <text:p text:style-name="common-al">Dit bericht waarin u uw interesse kenbaar maakt bevat in ieder geval concreet gemotiveerd waarom u, op grond van objectieve, toetsbare en redelijke criteria aanspraak kunt maken op de te verlenen subsidie.</text:p>
            <text:p text:style-name="common-al">Wanneer één of meerdere partijen als serieuze gegadigde kunnen worden aangemerkt op grond van de eerder gestelde objectieve, toetsbare en redelijke criteria besluit het college op grond van de aangeleverde informatie gemotiveerd of, op welke wijze, en aan welke partij de subsidie zal worden verleend.</text:p>
            <text:p text:style-name="common-al">
            <text:span text:style-name="nadrukvet">Nadere informatie </text:span>
          </text:p>
            <text:p text:style-name="last-al">Voor eventuele vragen kunt u contact opnemen met Ilse Zijlstra via <text:a xlink:href="mailto:ilse.zijlstra@denhaag.nl" xlink:type="simple"><text:span text:style-name="nadrukondlijn">ilse.zijlstra@denhaag.nl</text:span></text:a>.</text:p>
            <text:p text:style-name="tekst_bottom"/>
          </text:section>
        </text:section>
        <text:section text:name="zakelijke-mededeling-sluiting_id1-3-2-2" text:style-name="zakelijke-mededeling-sluiting">
          <text:section text:name="ondertekening_id1-3-2-2-1">
            <text:p><text:span text:style-name="functie">Namens burgemeester en wethouders van Den Haag</text:span></text:p>
          </text:section>
          <text:section text:name="ondertekening_id1-3-2-2-2">
            <text:p><text:span text:style-name="functie">Maaike Patist </text:span></text:p>
          </text:section>
          <text:section text:name="ondertekening_id1-3-2-2-3">
            <text:p><text:span text:style-name="functie">Sectordirecteur Stadsdelen en Wij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58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8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8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verlenen begrotingssubsidie aan Stichting Wijkz</meta:user-defined>
    <meta:user-defined meta:name="DCTERMS.W3CDTF/DCTERMS.available">2026-08-03</meta:user-defined>
    <meta:user-defined meta:name="DCTERMS.W3CDTF/OVERHEIDop.jaargang">2026</meta:user-defined>
    <meta:user-defined meta:name="OVERHEIDop.publicationIssue">368580</meta:user-defined>
    <meta:user-defined meta:name="OVERHEIDop.GmbID/DC.identifier">gmb-2026-368580</meta:user-defined>
    <meta:user-defined meta:name="OVERHEIDop.versieInformatie"/>
  </office:meta>
</office:document-meta>
</file>