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nergieweg 4a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juli 2026 een besluit genomen op de aanvraag met zaaknummer Z2026-00002402 voor het bouwen van drie reinwaterreservoirs op de locatie Energieweg 4a,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857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7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7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02</meta:user-defined>
    <meta:user-defined meta:name="DCTERMS.abstract">29 juli 2026 verleend voor het bouwen van drie reinwaterreservoirs op de locatie Energieweg 4a, Appingedam.</meta:user-defined>
    <dc:language>nl</dc:language>
    <meta:user-defined meta:name="OVERHEIDop.locatietype/OVERHEIDop.gebiedsmarkering">Vlak</meta:user-defined>
    <meta:user-defined meta:name="DC.title">Kennisgeving besluit op aanvraag omgevingsvergunning Energieweg 4a, Appingeda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8578</meta:user-defined>
    <meta:user-defined meta:name="OVERHEIDop.GmbID/DC.identifier">gmb-2026-368578</meta:user-defined>
    <meta:user-defined meta:name="OVERHEIDop.versieInformatie"/>
  </office:meta>
</office:document-meta>
</file>