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oornemen tot verlenen begrotingssubsidie voor de periode 2027 tot en met 2030 aan Stichting The Hague Street A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n Haag (hierna: college) publiceert hierbij dat zij het voornemen heeft om jaarlijks een begrotingssubsidie te verlenen aan Stichting The Hague Street Art voor de periode 2027 tot en met 2030 van maximaal € 75.000,- per kalenderjaar. Deze subsidie is bedoeld om de aanwezigheid van illegale graffiti te verminderen om zo de leefbaarheid in Den Haag te vergroten. Naar het oordeel van het college is Stichting The Hague Street Art de enige serieuze gegadigde voor deze subsidie.</text:p>
            <text:p text:style-name="common-al">
            <text:span text:style-name="nadrukvet">Beoogde grondslag van subsidieverlening</text:span>
          </text:p>
            <text:p text:style-name="common-al">Het college is voornemens de begrotingssubsidie te verlenen op grond van artikel 4:23, derde lid, sub c, van de Algemene wet bestuursrecht. Tevens wordt op deze subsidie de Algemene subsidieverordening van Den Haag van toepassing verklaard. </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t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voren bekendmaken, zodat een ieder daarvan kennis kan nemen. Met deze publicatie handelt het college binnen de meegegeven juridisch kaders uit de rechtspraak. </text:p>
            <text:p text:style-name="common-al">
            <text:span text:style-name="nadrukvet">Inleiding</text:span>
          </text:p>
            <text:p text:style-name="common-al">Het college is voornemens per kalenderjaar voor de periode 2027 tot en met 2030 een bedrag €75.000,- aan subsidie te verlenen aan Stichting The Hague Street Art om een bijdrage te leveren als expertisepunt en platform voor de illegale graffitiscene en graffitikunstenaars zodat er inzicht ontstaat in de legale en illegale aspecten van de graffitiscene, dat graffitiartiesten worden ondersteund en uitgedaagd om gebruik te maken van de legale graffitilocaties en om een groter bewustzijn onder jongeren op het gebied van legale en illegale graffiti te verschaffen. Dit met als doel om de aanwezigheid van illegale graffiti in Den Haag te verminderen. Dit doet zij door het stimuleren van de volgende activiteiten in samenhang:</text:p>
            <text:list text:style-name="id1-3-2-1-1-8">
              <text:list-item text:style-override="id1-3-2-1-1-8-1">
                <text:number>-</text:number>
                <text:p text:style-name="al">het bouwen aan en onderhouden van een breed en informeel netwerk in de illegale graffitiscene en met graffitikunstenaars;</text:p>
              </text:list-item>
              <text:list-item text:style-override="id1-3-2-1-1-8-2">
                <text:number>-</text:number>
                <text:p text:style-name="al">Het delen van signalen uit de legale en illegale graffitiscene door het bouwen aan en onderhouden van een breed- en informeel netwerk van de moeilijk te bereiken graffitiscene en -kunstenaars, onder andere door fysiek aanwezig te zijn op locaties waar zij zich ophouden in Den Haag;</text:p>
              </text:list-item>
              <text:list-item text:style-override="id1-3-2-1-1-8-3">
                <text:number>-</text:number>
                <text:p text:style-name="al">het bouwen aan en onderhouden van een netwerk met gemeente, politie, justitie en deelname aan periodieke overleggen ten behoeve van de stedelijke graffiti-aanpak, waar onderling signalen worden gedeeld;</text:p>
              </text:list-item>
              <text:list-item text:style-override="id1-3-2-1-1-8-4">
                <text:number>-</text:number>
                <text:p text:style-name="al">het verleiden van graffitikunstenaars om gebruik te maken van legale graffitilocaties en hen ondersteunen om professioneler te worden in hun werk;</text:p>
              </text:list-item>
              <text:list-item text:style-override="id1-3-2-1-1-8-5">
                <text:number>-</text:number>
                <text:p text:style-name="al">het bieden van een podium aan graffitikunstenaars door het aanbieden van een website, meerdere social media kanalen, exposities en een magazine waar deze kunstenaars hun werk kunnen delen;</text:p>
              </text:list-item>
              <text:list-item text:style-override="id1-3-2-1-1-8-6">
                <text:number>-</text:number>
                <text:p text:style-name="al">Het organiseren van workshops en voorlichtingen op scholen over legale en illegale graffiti.</text:p>
              </text:list-item>
            </text:list>
            <text:p text:style-name="common-al">
            <text:span text:style-name="nadrukvet">Toetsingscriteria</text:span>
          </text:p>
            <text:p text:style-name="common-al">Het college heeft voorafgaand aan dit voornemen tot verlenen van subsidie meerdere objectieve, toetsbare en redelijke criteria geformuleerd. Potentieel gegadigden en de uit te voeren activiteiten moeten aan de volgende criteria voldoen om in aanmerking te komen voor subsidie:</text:p>
            <text:list text:style-name="id1-3-2-1-1-11">
              <text:list-item text:style-override="id1-3-2-1-1-11-1">
                <text:number>a.</text:number>
                <text:p text:style-name="al">De aanvrager beschikt over een netwerk van, en staat in direct contact met zowel de illegale graffitiscene als de graffitikunstenaars en beschikt over kennis van het artistiek werk (zoals tags) van de verschillende graffitikunstenaars om signalen op te halen en deze te benutten als informatie om plak- en kladvandalisme tegen te gaan. Dit blijkt uit het kunnen aantonen van welke graffitikunstenaars in Den Haag actief zijn, welk werk zij op illegale en legale wijze produceren en onderbouwing hoe zij deze kunstenaars kunnen bereiken;</text:p>
              </text:list-item>
              <text:list-item text:style-override="id1-3-2-1-1-11-2">
                <text:number>b.</text:number>
                <text:p text:style-name="al">De aanvrager heeft ervaring in het samenwerken met gemeente en politie op het vlak van preventieve activiteiten gericht op het tegengaan van klad- en plakvandalisme of soortgelijke activiteiten. Dit blijkt uit het overleggen van één of meerdere referentieprojecten waarmee de aanvrager deze ervaring aantoont;</text:p>
              </text:list-item>
              <text:list-item text:style-override="id1-3-2-1-1-11-3">
                <text:number>c.</text:number>
                <text:p text:style-name="al">De aanvrager beschikt over voldoende kennis van locaties die worden gebruikt voor het legaal en illegaal spuiten van graffiti en het maken van graffitikunst. Dit blijkt uit een overzicht van de belangrijkste locaties en een toelichting waarom deze locaties relevant zijn tegengaan van plak- en kladvandalisme.</text:p>
              </text:list-item>
              <text:list-item text:style-override="id1-3-2-1-1-11-4">
                <text:number>d.</text:number>
                <text:p text:style-name="al">De aanvrager heeft ervaring met het organiseren van exposities en activiteiten voor graffitikunstenaars en kan dit aantonen met één of meer referentieprojecten;</text:p>
              </text:list-item>
              <text:list-item text:style-override="id1-3-2-1-1-11-5">
                <text:number>e.</text:number>
                <text:p text:style-name="al">De aanvrager heeft ervaring met het ondersteunen van graffitikunstenaars ten behoeve van de professionalsering en kan dit aantonen met één of meer referentieprojecten;</text:p>
              </text:list-item>
              <text:list-item text:style-override="id1-3-2-1-1-11-6">
                <text:number>f.</text:number>
                <text:p text:style-name="al">De aanvrager kan bij aanvang van de activiteiten beschikken over een website en meerdere social mediakanalen en een papieren tijdschrift waarmee een podium kan worden geboden aan graffitikunst- en kunstenaars en kan dit aantonen.</text:p>
              </text:list-item>
              <text:list-item text:style-override="id1-3-2-1-1-11-7">
                <text:number>g.</text:number>
                <text:p text:style-name="al">De aanvrager kan bij aanvang van de activiteiten beschikken over een netwerk van middelbare scholen in Den Haag waar zij eerder voorlichting hebben gegeven of beschikt over een netwerk van middelbare scholen die openstaan voor voorlichting op het gebied van graffiti en graffitikunst. Dit blijkt uit eerder uitgevoerde voorlichtingen op middelbare scholen of één of meer intentieverklaringen vanuit het bestuur van een middelbare school dat zij open staan voor voorlichting;</text:p>
              </text:list-item>
              <text:list-item text:style-override="id1-3-2-1-1-11-8">
                <text:number>h.</text:number>
                <text:p text:style-name="al">De doelstelling van de organisatie zoals opgenomen in de statuten sluit aan op het doel van de subsidie en de daaraan verbonden activiteiten.</text:p>
              </text:list-item>
              <text:list-item text:style-override="id1-3-2-1-1-11-9">
                <text:number>i.</text:number>
                <text:p text:style-name="al">De organisatie betreft een rechtspersoon zonder winstoogmerk. </text:p>
              </text:list-item>
            </text:list>
            <text:p text:style-name="common-al">
            <text:span text:style-name="nadrukvet">Één serieuze gegadigde</text:span>
          </text:p>
            <text:p text:style-name="common-al">Bij het uitvoeren van een marktverkenning in januari 2025 naar organisaties die zich bezighouden met graffitikunst zijn geen potentiële gegadigden naar voren gekomenen gelet op bovenstaande toetsingscriteria stelt het college zich op het standpunt dat Stichting The Hague Street Art de enige serieuze gegadigde is die in aanmerking komt voor de subsidie. Zij motiveert dit aan de hand van de objectieve, toetsbare en redelijke criteria als volgt. Stichting The Hague Street Art:</text:p>
            <text:list text:style-name="id1-3-2-1-1-14">
              <text:list-item text:style-override="id1-3-2-1-1-14-1">
                <text:number>a.</text:number>
                <text:p text:style-name="al">beschikt aantoonbaar over een netwerk van de illegale graffitiscene en graffitikunstenaars die in Den Haag actief zijn. Zij zijn in staat om illegale werken (tags) te koppelen aan zowel illegale als legale graffitikunstenaars en weten veel van deze kunstenaars te bereiken;</text:p>
              </text:list-item>
              <text:list-item text:style-override="id1-3-2-1-1-14-2">
                <text:number>b.</text:number>
                <text:p text:style-name="al">heeft op het moment van voornemen subsidieverlening anderhalf jaar ervaring in samenwerking met gemeente en andere instanties, zoals de politie, gericht op het tegengaan van plak- en kladvandalisme. Uit deze samenwerking zijn meerdere referentieprojecten voortgekomen.;</text:p>
              </text:list-item>
              <text:list-item text:style-override="id1-3-2-1-1-14-3">
                <text:number>c.</text:number>
                <text:p text:style-name="al">beschikt aantoonbaar over een lijst van legale en illegale aandachtslocaties waar graffitikunstenaars gebruik van maken;</text:p>
              </text:list-item>
              <text:list-item text:style-override="id1-3-2-1-1-14-4">
                <text:number>d.</text:number>
                <text:p text:style-name="al">heeft in 2025 de expositie ”Inside” georganiseerd en in zal in 2026 deze expositie opnieuw organiseren en organiseert jaarlijks ca. 10 Graffiti Jams, dit betreffen legale graffitiactiviteiten;</text:p>
              </text:list-item>
              <text:list-item text:style-override="id1-3-2-1-1-14-5">
                <text:number>e.</text:number>
                <text:p text:style-name="al">heeft in 2025 en 2026 meerdere kennisdagen georganiseerd voor graffitikunstenaars en ondersteunt jaarlijks meerdere graffitikunstenaars in hun professionalisering;</text:p>
              </text:list-item>
              <text:list-item text:style-override="id1-3-2-1-1-14-6">
                <text:number>f.</text:number>
                <text:p text:style-name="al">beschikt over een website en verschillende social mediakanalen waarop exclusief aandacht wordt besteed aan graffitikunst en een jaarlijks magazine waarmee een podium wordt geboden aan Haagse graffitikunstenaars en hun kunst. Zo bieden zij een podium voor kunstenaars die legale werk plaatsen.</text:p>
              </text:list-item>
              <text:list-item text:style-override="id1-3-2-1-1-14-7">
                <text:number>g.</text:number>
                <text:p text:style-name="al">de aanvrager beschikt over een netwerk van 19 basis- en middelbare scholen waar zij voorlichting geven en activiteiten organiseren. Jaarlijks bereiken zij circa 2200 jeugdigen;</text:p>
              </text:list-item>
              <text:list-item text:style-override="id1-3-2-1-1-14-8">
                <text:number>h.</text:number>
                <text:p text:style-name="al">De organisatie is statutair en fysiek gevestigd in Den Haag en heeft kennis van en worteling in de graffitiscene van Den Haag. Deze kennis en worteling is eerder opgebouwd onder regie van Stichting Aight en de afgelopen twee jaar verder ontwikkeld als zelfstandige stichting. In de statuten staat opgenomen dat de stichting een bijdrage levert aan het bevorderen van street art en kunst in de openbare ruimte en het organiseren van exposities, educatieve projecten en talentontwikkelingstrajecten en het inzetten op de maatschappelijke functie van street art en participatie binnen projecten;</text:p>
              </text:list-item>
              <text:list-item text:style-override="id1-3-2-1-1-14-9">
                <text:number>i.</text:number>
                <text:p text:style-name="al">is een rechtspersoon zonder winstoogmerk.</text:p>
              </text:list-item>
            </text:list>
            <text:p text:style-name="common-al">Gelet op bovenstaande stelt de gemeente zich op het standpunt dat er maar één serieuze gegadigde is die in aanmerking komt voor de subsidie voor het uitvoeren van gesubsidieerde activiteiten. Uiterlijk in 2030 zal opnieuw worden onderzocht of er meerdere gegadigden zijn.</text:p>
            <text:p text:style-name="common-al">
            <text:span text:style-name="nadrukvet">Termijn voor reactie </text:span>
          </text:p>
            <text:p text:style-name="common-al">Iedere serieuze gegadigde die, met inachtneming van de bovenstaande criteria en motivering, een rechtens te honoreren belang heeft en zich niet kan verenigen met deze voorgenomen subsidieverlening dient zich binnen acht weken na deze publicatie op www.overheid.nl te melden bij het college van burgemeester en wethouders van Den Haag door een bericht te sturen aan <text:a xlink:href="mailto:Csbadvies@denhaag.nlm" xlink:type="simple"><text:span text:style-name="nadrukondlijn">Csbadvies@denhaag.nl</text:span></text:a> met een afschrift aan <text:a xlink:href="mailto:fanja.rekkers@denhaag.nl" xlink:type="simple"><text:span text:style-name="nadrukondlijn">fanja.rekkers@denhaag.nl</text:span></text:a>.</text:p>
            <text:p text:style-name="common-al">Dit bericht waarin u uw interesse kenbaar maakt bevat in ieder geval concreet gemotiveerd waarom u, op grond van de objectieve, toetsbare en redelijke criteria aanspraak kunt maken op de te verlenen subsidie.</text:p>
            <text:p text:style-name="common-al">Wanneer één of meerdere partijen als serieuze gegadigde kunnen worden aangemerkt op grond van de eerder gestelde objectieve, toetsbare en redelijke criteria besluit het college op grond van de aangeleverde informatie gemotiveerd of, op welke wijze, en aan welke partij de subsidie zal worden verleend.</text:p>
            <text:p text:style-name="common-al">
            <text:span text:style-name="nadrukvet">Nadere informatie </text:span>
          </text:p>
            <text:p text:style-name="last-al">Voor eventuele vragen kunt u contact opnemen met Fanja Rekkers via Fanja.rekkers@denhaag.nl.</text:p>
            <text:p text:style-name="tekst_bottom"/>
          </text:section>
        </text:section>
        <text:section text:name="zakelijke-mededeling-sluiting_id1-3-2-2" text:style-name="zakelijke-mededeling-sluiting">
          <text:section text:name="ondertekening_id1-3-2-2-1">
            <text:p><text:span text:style-name="functie">Namens burgemeester en wethouders van Den Haag</text:span></text:p>
          </text:section>
          <text:section text:name="ondertekening_id1-3-2-2-2">
            <text:p><text:span text:style-name="functie">Maaike Patist</text:span></text:p>
          </text:section>
          <text:section text:name="ondertekening_id1-3-2-2-3">
            <text:p><text:span text:style-name="functie">Sectordirecteur Stadsdelen en Wij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56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6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56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verlenen begrotingssubsidie voor de periode 2027 tot en met 2030 aan Stichting The Hague Street Art</meta:user-defined>
    <meta:user-defined meta:name="DCTERMS.W3CDTF/DCTERMS.available">2026-08-03</meta:user-defined>
    <meta:user-defined meta:name="DCTERMS.W3CDTF/OVERHEIDop.jaargang">2026</meta:user-defined>
    <meta:user-defined meta:name="OVERHEIDop.publicationIssue">368567</meta:user-defined>
    <meta:user-defined meta:name="OVERHEIDop.GmbID/DC.identifier">gmb-2026-368567</meta:user-defined>
    <meta:user-defined meta:name="OVERHEIDop.versieInformatie"/>
  </office:meta>
</office:document-meta>
</file>