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straat ong (t.h.v. Hagepad Oost,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uitweg voor het tijdelijk depot Valburg. Het besluit is verleend:</text:p>
            <text:p text:style-name="common-al">
            <text:span text:style-name="nadrukvet">Locatie: </text:span>Valburgsestraat ong (t.h.v. Hagepad Oost, Slijk-Ewijk</text:p>
            <text:p text:style-name="common-al">
            <text:span text:style-name="nadrukvet">Zaaknummer: </text:span>Z2026-01521</text:p>
            <text:p text:style-name="common-al">
            <text:span text:style-name="nadrukvet">Datum besluit:</text:span> 2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56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6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1521</meta:user-defined>
    <meta:user-defined meta:name="DCTERMS.abstract">Betreft: het aanleggen van een uitweg voor het tijdelijk depot Valburg op locatie Valburgsestraat ong (t.h.v. Hagepad Oost, Slijk-Ewijk, vergunning verleend op 29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burgsestraat ong (t.h.v. Hagepad Oost, Slijk-Ewij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64</meta:user-defined>
    <meta:user-defined meta:name="OVERHEIDop.GmbID/DC.identifier">gmb-2026-368564</meta:user-defined>
    <meta:user-defined meta:name="OVERHEIDop.versieInformatie"/>
  </office:meta>
</office:document-meta>
</file>