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straat 41 6021H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9-07-2026 een aanvraag omgevingsvergunning ontvangen.</text:p>
            <text:p text:style-name="common-al">Het betreft een aanvraag op locatie Nieuwstraat 41 6021HP Budel met omschrijving Afwijking van het omgevingsplan.</text:p>
            <text:p text:style-name="common-al">De zaak is geregistreerd onder nummer 508204 en is aangevraagd voor de volgende onderdelen: Buitenplanse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68560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56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56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08204</meta:user-defined>
    <meta:user-defined meta:name="DCTERMS.abstract">Afwijking van het omgevingsplan Nieuwstraat 41 te Budel DSO 2026072900204 - Zaak508204 - Uw ref: Afwijking Nieuwstraat 41 te Bud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ieuwstraat 41 6021HP Budel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560</meta:user-defined>
    <meta:user-defined meta:name="OVERHEIDop.GmbID/DC.identifier">gmb-2026-368560</meta:user-defined>
    <meta:user-defined meta:name="OVERHEIDop.versieInformatie"/>
  </office:meta>
</office:document-meta>
</file>