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bestaande aanlegsteiger, Het Lange Land 18 2725KZ Zoetermeer op 27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7-2026 is een aanvraag Omgevingsvergunning ontvangen voor het vervangen van de bestaande aanlegsteiger op locatie Het Lange Land 18 2725KZ Zoetermeer. De aanvraag is geregistreerd onder zaaknummer 2026-10707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855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5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5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07078</meta:user-defined>
    <meta:user-defined meta:name="DCTERMS.abstract">het vervangen van de bestaande aanlegsteig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bestaande aanlegsteiger, Het Lange Land 18 2725KZ Zoetermeer op 27-07-2026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554</meta:user-defined>
    <meta:user-defined meta:name="OVERHEIDop.GmbID/DC.identifier">gmb-2026-368554</meta:user-defined>
    <meta:user-defined meta:name="OVERHEIDop.versieInformatie"/>
  </office:meta>
</office:document-meta>
</file>