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75150399if7322486-2a9e-4d58-951c-08ae31ba96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ofmark 27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ofmark 274</text:p>
            <text:p text:style-name="al">Steller:  J. Klein</text:p>
            <text:p text:style-name="al">Afdeling:  Stadsruimte</text:p>
            <text:p text:style-name="al">Nummer: 19873519     Datum: 29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ofmark 274, kenteken P-353-X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6.3mm" svg:height="21.9mm"><draw:image xlink:href="Pictures/Afbeelding1175150399if7322486-2a9e-4d58-951c-08ae31ba9665.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54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ofmark 27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ofmark 274</meta:user-defined>
    <meta:user-defined meta:name="DCTERMS.W3CDTF/DCTERMS.available">2026-07-31</meta:user-defined>
    <meta:user-defined meta:name="DCTERMS.W3CDTF/OVERHEIDop.jaargang">2026</meta:user-defined>
    <meta:user-defined meta:name="OVERHEIDop.publicationIssue">368547</meta:user-defined>
    <meta:user-defined meta:name="OVERHEIDop.GmbID/DC.identifier">gmb-2026-368547</meta:user-defined>
    <meta:user-defined meta:name="OVERHEIDop.versieInformatie"/>
  </office:meta>
</office:document-meta>
</file>