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sterstraat 44, 6591WG Gennep - </text:span>het verwijderen van asbesthoudende materialen (Z2026-00001008, ontvangstdatum 20 jul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854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08</meta:user-defined>
    <meta:user-defined meta:name="DCTERMS.abstract">Betreft: melding Sloopmelding -  Lijsterstraat 44, 6591WG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45</meta:user-defined>
    <meta:user-defined meta:name="OVERHEIDop.GmbID/DC.identifier">gmb-2026-368545</meta:user-defined>
    <meta:user-defined meta:name="OVERHEIDop.versieInformatie"/>
  </office:meta>
</office:document-meta>
</file>