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10530997i1e5ae7cf-a1d2-464c-bb54-f4641a36f0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mbachtsmark 5H</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mbachtsmark 5H</text:p>
            <text:p text:style-name="al">Steller:  J. Klein</text:p>
            <text:p text:style-name="al">Afdeling:  Stadsruimte</text:p>
            <text:p text:style-name="al">Nummer: 19873511     Datum: 29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mbachtsmark 5H, kenteken HSZ-38-L.</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3.7mm" svg:height="20.8mm"><draw:image xlink:href="Pictures/Afbeelding1810530997i1e5ae7cf-a1d2-464c-bb54-f4641a36f097.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54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4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mbachtsmark 5H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mbachtsmark 5H</meta:user-defined>
    <meta:user-defined meta:name="DCTERMS.W3CDTF/DCTERMS.available">2026-07-31</meta:user-defined>
    <meta:user-defined meta:name="DCTERMS.W3CDTF/OVERHEIDop.jaargang">2026</meta:user-defined>
    <meta:user-defined meta:name="OVERHEIDop.publicationIssue">368543</meta:user-defined>
    <meta:user-defined meta:name="OVERHEIDop.GmbID/DC.identifier">gmb-2026-368543</meta:user-defined>
    <meta:user-defined meta:name="OVERHEIDop.versieInformatie"/>
  </office:meta>
</office:document-meta>
</file>