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zaleastraat 90A 3051TJ Rotterdam, Azaleastraat 90B 3051T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7-2026</text:span> (op dezelfde dag verzonden) een omgevingsvergunning, met kenmerk <text:span text:style-name="nadrukvet">Z2026-007906</text:span><text:span text:style-name="nadrukvet">/2026061501422</text:span>, heeft verleend voor de Bouwactiviteit (technisch). <text:span text:style-name="nadrukcur">(Grondslag: Omgevingswet, artikel 5.1)</text:span></text:p>
            <text:p text:style-name="common-al">De aanvraag betreft het wijzigen van brandscheidingen en het uitvoeren van constructieve ingrepen bij een bestaande woning op de locatie Azaleastraat 90A 3051TJ Rotterdam, Azaleastraat 90B 3051T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54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4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4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906</meta:user-defined>
    <meta:user-defined meta:name="DCTERMS.abstract">het wijzigen van brandscheidingen en het uitvoeren van constructieve ingrepen bij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zaleastraat 90A 3051TJ Rotterdam, Azaleastraat 90B 3051TJ Rotterdam</meta:user-defined>
    <meta:user-defined meta:name="DCTERMS.W3CDTF/DCTERMS.available">2026-07-31</meta:user-defined>
    <meta:user-defined meta:name="DCTERMS.W3CDTF/OVERHEIDop.jaargang">2026</meta:user-defined>
    <meta:user-defined meta:name="OVERHEIDop.publicationIssue">368541</meta:user-defined>
    <meta:user-defined meta:name="OVERHEIDop.GmbID/DC.identifier">gmb-2026-368541</meta:user-defined>
    <meta:user-defined meta:name="OVERHEIDop.versieInformatie"/>
  </office:meta>
</office:document-meta>
</file>