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taken Koers Samenwerken door Samen Werken 2025-2029</text:p>
      <text:section text:name="regeling_id1-3-2" text:style-name="regeling">
        <text:section text:name="aanhef_id1-3-2-1" text:style-name="aanhef">
          <text:section text:name="preambule_id1-3-2-1-1" text:style-name="preambule">
            <text:p text:style-name="al">Het college van burgemeester en wethouders van de gemeente Deurne en de burgemeester van de gemeente Deurne, ieder voor zover bevoegd;</text:p>
            <text:p text:style-name="al"/>
            <text:p text:style-name="al">Gelet op het bepaalde in afdeling 10.1.1 van de Algemene wet bestuursrecht, artikel 171 van de Gemeentewet en de Samenwerkings- en dienstverleningsovereenkomst Koers Samenwerken door Samen Werken 2025-2029;</text:p>
            <text:p text:style-name="al"/>
            <text:p text:style-name="al">Overwegende dat:</text:p>
            <text:list text:style-name="id1-3-2-1-1-6">
              <text:list-item text:style-override="id1-3-2-1-1-6-1">
                <text:number>-</text:number>
                <text:p text:style-name="al">De gemeenten Asten, Deurne, Gemert-Bakel, Laarbeek en Someren (hierna: gemeenten) en het openbaar lichaam Gemeenschappelijke regeling Peelgemeenten (hierna: GR Peelgemeenten) een samenwerking zijn aangegaan op het gebied van maatschappelijke opgaven in het Sociaal Domein;</text:p>
              </text:list-item>
              <text:list-item text:style-override="id1-3-2-1-1-6-2">
                <text:number>-</text:number>
                <text:p text:style-name="al">De gemeenten en GR Peelgemeenten (hierna: partijen) in de Samenwerkings- en dienstverleningsovereenkomst Koers Samenwerken door Samen Werken 2025-2029 afspraken hebben gemaakt over de samenwerking en over de taken die door GR Peelgemeenten in het kader van deze samenwerking worden gefaciliteerd;</text:p>
              </text:list-item>
              <text:list-item text:style-override="id1-3-2-1-1-6-3">
                <text:number>-</text:number>
                <text:p text:style-name="al">De Werkagenda en het Addendum Samenwerkingscoalities integraal onderdeel uitmaken van de samenwerkings- en dienstverleningsovereenkomst Koers Samenwerken door Samen Werken 2025-2029.</text:p>
              </text:list-item>
              <text:list-item text:style-override="id1-3-2-1-1-6-4">
                <text:number>-</text:number>
                <text:p text:style-name="al">In voornoemde samenwerkings- en dienstverleningsovereenkomst onder andere is afgesproken dat GR Peelgemeenten naast het faciliteren van opgavegericht werken en het faciliteren van werkgeverschap, ook namens de gemeenten kan aansluiten in regionale samenwerkingscoalities die zijn vermeld in het addendum Samenwerkingscoalities bij de DVO Koers, om de ambities van partijen te realiseren en een sterk stemgeluid te laten horen; </text:p>
              </text:list-item>
              <text:list-item text:style-override="id1-3-2-1-1-6-5">
                <text:number>-</text:number>
                <text:p text:style-name="al">Er in het mandaatbesluit GR Peelgemeenten 2024 van de colleges van burgemeester en wethouders, respectievelijk de burgemeesters van gemeenten geen bevoegdheden zijn gemandateerd aan het Dagelijks bestuur, respectievelijk de voorzitter van GR Peelgemeenten met betrekking tot de taken die zijn vastgelegd in de Samenwerkings- en dienstverleningsovereenkomst Koers Samenwerken door Samen Werken 2025-2029. Hierdoor dienen de colleges van burgemeester en wethouders en de burgemeesters, ieder voor zover bevoegd, van gemeenten in een separaat mandaatbesluit het Dagelijks bestuur en de voorzitter van GR Peelgemeenten de bevoegdheden te verlenen die nodig zijn om uitvoering te kunnen geven aan de genoemde taken.</text:p>
              </text:list-item>
            </text:list>
            <text:p text:style-name="al">
            <text:span text:style-name="nadrukondlijn">Besluit</text:span> vast te stellen </text:p>
            <text:list text:style-name="id1-3-2-1-1-8">
              <text:list-item text:style-override="id1-3-2-1-1-8-1">
                <text:number>I.</text:number>
                <text:p text:style-name="al">Mandaatbesluit uitvoering taken Koers Samenwerken door Samen Werken 2025-202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text:p>
            <text:list text:style-name="id1-3-2-2-1-3">
              <text:list-item text:style-override="id1-3-2-2-1-3-1">
                <text:number>a.</text:number>
                <text:p text:style-name="al">Mandaat: de bevoegdheid om in naam van een bestuursorgaan besluiten te nemen (art. 10:1 Awb). Waar in dit besluit wordt gesproken over mandaat, wordt daaronder mede verstaan:</text:p>
                <text:list text:style-name="id1-3-2-2-1-3-1-3">
                  <text:list-item text:style-override="id1-3-2-2-1-3-1-3-1">
                    <text:number>-</text:number>
                    <text:p text:style-name="al">volmacht: de bevoegdheid om privaatrechtelijke rechtshandelingen te verrichten, en</text:p>
                  </text:list-item>
                  <text:list-item text:style-override="id1-3-2-2-1-3-1-3-2">
                    <text:number>-</text:number>
                    <text:p text:style-name="al">machtiging: de bevoegdheid om feitelijke handelingen te verrichten;</text:p>
                  </text:list-item>
                </text:list>
              </text:list-item>
              <text:list-item text:style-override="id1-3-2-2-1-3-2">
                <text:number>b.</text:number>
                <text:p text:style-name="al">SPUK: Specifieke Uitkeringen mandaatgemeente Helmond gerelateerd aan het Sociaal Domein;</text:p>
              </text:list-item>
              <text:list-item text:style-override="id1-3-2-2-1-3-3">
                <text:number>c.</text:number>
                <text:p text:style-name="al">Platform: vertegenwoordiging managers Sociaal Domein van de gemeenten en manager GR Peelgemeenten.</text:p>
              </text:list-item>
              <text:list-item text:style-override="id1-3-2-2-1-3-4">
                <text:number>d.</text:number>
                <text:p text:style-name="al">Werkagenda: De werkagenda 2025-2029 ‘Met elkaar voor elkaar’. Deze werkagenda is de basis voor de governance-structuur, de inhoudelijke programma’s en overige gemaakte afspraken. </text:p>
              </text:list-item>
            </text:list>
          </text:section>
          <text:section text:name="artikel_id1-3-2-2-2" text:style-name="artikel">
            <text:p text:style-name="artikel_kop_titel"><text:span text:style-name="artikel_kop_label">Artikel</text:span> <text:span text:style-name="artikel_kop_nr">2.</text:span> Regionale vertegenwoordiging</text:p>
            <text:list text:style-name="id1-3-2-2-2-2">
              <text:list-item text:style-override="id1-3-2-2-2-2">
                <text:number>1.</text:number>
                <text:p text:style-name="al">Aan het Dagelijks bestuur van GR Peelgemeenten en aan de voorzitter van GR Peelgemeenten wordt mandaat verleend om namens de gemeente de hierna genoemde bevoegdheden uit te oefenen in het kader van de regionale samenwerkingen die zijn vermeld in (de bijlagen van) de DVO Koers, ieder voor zover de uitoefening van die bevoegdheden past binnen zijn wettelijke taken en verantwoordelijkheden:</text:p>
                <text:list text:style-name="id1-3-2-2-2-2-3">
                  <text:list-item text:style-override="id1-3-2-2-2-2-3-1">
                    <text:number>a.</text:number>
                    <text:p text:style-name="al">Het vertegenwoordigen van gemeenten bij het opstellen, uitwerken en vaststellen van de regioplannen.</text:p>
                  </text:list-item>
                  <text:list-item text:style-override="id1-3-2-2-2-2-3-2">
                    <text:number>b.</text:number>
                    <text:p text:style-name="al">Het maken van afspraken, het nemen van besluiten en, waar nodig, het aangaan van overeenkomsten, voor zover deze zijn afgestemd in het Platform en aldaar unaniem akkoord zijn bevonden.</text:p>
                  </text:list-item>
                  <text:list-item text:style-override="id1-3-2-2-2-2-3-3">
                    <text:number>c.</text:number>
                    <text:p text:style-name="al">Bij een voorgenomen besluit dat beleidsmatig, strategisch of financieel ingrijpend is (wat door het Platform of één van de leden van het Platform als zodanig wordt geduid), wordt besluitvorming opgeschort en voorgelegd aan de lokale colleges. Hiermee wordt de rol van de lokale raden en colleges geborgd als strategisch bevoegd zag, in het kader van rolduidelijkheid en transparantie.</text:p>
                  </text:list-item>
                  <text:list-item text:style-override="id1-3-2-2-2-2-3-4">
                    <text:number>d.</text:number>
                    <text:p text:style-name="al">Het fungeren als regionaal aanspreekpunt voor partijen die betrokken zijn bij de samenwerkingscoalities, voor zover betreft de onder b. van dit artikel genoemde afspraken, en de afspraken die voortvloeien uit de Samenwerkings- en dienstverleningsovereenkomst Koers Samenwerken door Samen Werken 2025-2029 en het regioplan.</text:p>
                  </text:list-item>
                </text:list>
              </text:list-item>
              <text:list-item text:style-override="id1-3-2-2-2-3">
                <text:number>2.</text:number>
                <text:p text:style-name="al">Wanneer overeenkomsten gesloten worden, zijn hierop de inkoopvoorwaarden en het inkoopbeleid van GR Peelgemeenten van toepassing.</text:p>
              </text:list-item>
            </text:list>
          </text:section>
          <text:section text:name="artikel_id1-3-2-2-3" text:style-name="artikel">
            <text:p text:style-name="artikel_kop_titel"><text:span text:style-name="artikel_kop_label">Artikel</text:span> <text:span text:style-name="artikel_kop_nr">3.</text:span> Aanvragen incidentele middelen (waaronder SPUK)</text:p>
            <text:p text:style-name="al">Aan het Dagelijks bestuur en de voorzitter van GR Peelgemeenten, ieder voor zover bevoegd, wordt mandaat verleend, om in het kader van de Rijksakkoorden zoals is opgenomen in het addendum Rijksakkoorden en in het addendum Governance, de benodigde bevoegdheden uit te oefenen voor het aanvragen van incidentele middelen, het beheren van deze middelen en het afleggen van verantwoording daarover aan de betreffende subsidieverstrekker.</text:p>
          </text:section>
          <text:section text:name="artikel_id1-3-2-2-4" text:style-name="artikel">
            <text:p text:style-name="artikel_kop_titel"><text:span text:style-name="artikel_kop_label">Artikel</text:span> <text:span text:style-name="artikel_kop_nr">4.</text:span> Ondermandaat </text:p>
            <text:p text:style-name="al">Het Dagelijks bestuur en de voorzitter van GR Peelgemeenten, ieder voor zover bevoegd, zijn bevoegd de in dit besluit verleende mandaten, volmachten en machtigingen (extern) in ondermandaat te verlenen, met inachtneming van artikel 10:3 Awb. </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bekendmaking in het Gemeenteblad.</text:p>
          </text:section>
        </text:section>
        <text:section text:name="regeling-sluiting_id1-3-2-3" text:style-name="regeling-sluiting">
          <text:section text:name="ondertekening_id1-3-2-3-1">
            <text:p><text:span text:style-name="functie">Aldus besloten d.d. 21-07-2026.</text:span></text:p>
          </text:section>
          <text:section text:name="ondertekening_id1-3-2-3-2">
            <text:p><text:span text:style-name="functie"/></text:p>
            <text:p><text:span text:style-name="functie">College van burgemeester en wethouders van Deurne,</text:span></text:p>
          </text:section>
          <text:section text:name="ondertekening_id1-3-2-3-3">
            <text:p><text:span text:style-name="functie"/></text:p>
            <text:p><text:span text:style-name="functie">Robbert Halffman </text:span></text:p>
            <text:p><text:span text:style-name="functie">Secretaris </text:span></text:p>
          </text:section>
          <text:section text:name="ondertekening_id1-3-2-3-4">
            <text:p><text:span text:style-name="functie"/></text:p>
            <text:p><text:span text:style-name="functie">Greet Bu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853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3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3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artikel 171 van de Gemeentewet]|[1.0:c:BWBR0005416&amp;artikel=171&amp;g=2026-06-04</meta:user-defined>
    <meta:user-defined meta:name="DCTERMS.alternative">Mandaatbesluit uitvoering taken Koers Samenwerken door Samen Werken 2025-2029</meta:user-defined>
    <dc:language>nl</dc:language>
    <meta:user-defined meta:name="OVERHEIDop.locatietype/OVERHEIDop.gebiedsmarkering">Gemeente</meta:user-defined>
    <meta:user-defined meta:name="DC.title">Mandaatbesluit uitvoering taken Koers Samenwerken door Samen Werken 2025-2029</meta:user-defined>
    <meta:user-defined meta:name="DCTERMS.W3CDTF/DCTERMS.available">2026-08-03</meta:user-defined>
    <meta:user-defined meta:name="DCTERMS.W3CDTF/OVERHEIDop.jaargang">2026</meta:user-defined>
    <meta:user-defined meta:name="OVERHEIDop.publicationIssue">368538</meta:user-defined>
    <meta:user-defined meta:name="OVERHEIDop.betreftRegeling">CVDR765276_1</meta:user-defined>
    <meta:user-defined meta:name="OVERHEIDop.GmbID/DC.identifier">gmb-2026-368538</meta:user-defined>
    <meta:user-defined meta:name="xs:date/OVERHEIDop.startdatum">2026-08-04</meta:user-defined>
    <meta:user-defined meta:name="OVERHEIDop.versieInformatie"/>
  </office:meta>
</office:document-meta>
</file>