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nttrekkingsvergunning van woonruimte voor een tweede woning verleend Pontsteiger 120 1014Z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Besluit: verleend</text:p>
            <text:p text:style-name="common-al">Besluit verzonden op: 29-07-2026</text:p>
            <text:p text:style-name="common-al">Zaakadres: Pontsteiger 120 1014ZP Amsterdam</text:p>
            <text:p text:style-name="common-al">Zaaknummer: Z2026-032843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procesuitvoering.sdw@amsterdam.nl?Subject=Dossiernummer Z2026-032843" xlink:type="simple">procesuitvoering.sdw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9-07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8536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8536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8536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32843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Besluit onttrekkingsvergunning van woonruimte voor een tweede woning verleend Pontsteiger 120 1014ZP Amsterdam</meta:user-defined>
    <meta:user-defined meta:name="DCTERMS.W3CDTF/DCTERMS.available">2026-07-31</meta:user-defined>
    <meta:user-defined meta:name="DCTERMS.W3CDTF/OVERHEIDop.jaargang">2026</meta:user-defined>
    <meta:user-defined meta:name="OVERHEIDop.publicationIssue">368536</meta:user-defined>
    <meta:user-defined meta:name="OVERHEIDop.GmbID/DC.identifier">gmb-2026-368536</meta:user-defined>
    <meta:user-defined meta:name="OVERHEIDop.versieInformatie"/>
  </office:meta>
</office:document-meta>
</file>