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76104064i1f727239-b38a-4c16-b31b-8bb648d688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oedewerf 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oedewerf 17</text:p>
            <text:p text:style-name="al">Steller:  J. Klein</text:p>
            <text:p text:style-name="al">Afdeling:  Stadsruimte</text:p>
            <text:p text:style-name="al">Nummer: 19873482     Datum: 29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oedewerf 17, kenteken X-513-D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7.1mm" svg:height="22.3mm"><draw:image xlink:href="Pictures/Afbeelding1676104064i1f727239-b38a-4c16-b31b-8bb648d688eb.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53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oedewerf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oedewerf 17</meta:user-defined>
    <meta:user-defined meta:name="DCTERMS.W3CDTF/DCTERMS.available">2026-07-31</meta:user-defined>
    <meta:user-defined meta:name="DCTERMS.W3CDTF/OVERHEIDop.jaargang">2026</meta:user-defined>
    <meta:user-defined meta:name="OVERHEIDop.publicationIssue">368535</meta:user-defined>
    <meta:user-defined meta:name="OVERHEIDop.GmbID/DC.identifier">gmb-2026-368535</meta:user-defined>
    <meta:user-defined meta:name="OVERHEIDop.versieInformatie"/>
  </office:meta>
</office:document-meta>
</file>