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39235311idc855357-2071-44e3-bc49-6cb827884924.png" manifest:media-type="image/x-eps"/>
  <manifest:file-entry manifest:full-path="Pictures/Picture1i98bc1a60-8f2a-402f-9338-4caf72d731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Oevergriend 5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Oevergriend 54</text:p>
            <text:p text:style-name="al">Steller:  J. Klein</text:p>
            <text:p text:style-name="al">Afdeling:  Stadsruimte </text:p>
            <text:p text:style-name="al">Nummer:  19873433      Datum: 29 jul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Oevergriend 54, kenteken 11-THL-3.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2.9mm" svg:height="20.4mm"><draw:image xlink:href="Pictures/Afbeelding1139235311idc855357-2071-44e3-bc49-6cb827884924.png" xlink:type="simple"/></draw:frame></text:p>
            </text:section></draw:text-box></draw:frame>
          </text:p>
            <text:p text:style-name="common-al">J. Klei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526790_526790</text:span>
          </text:p>
            <text:p text:style-name="common-al">
            <draw:frame><draw:text-box><text:section text:name="plaatje_id1-3-2-2-1-98-1" text:style-name="plaatje">
              <text:p text:style-name="illustratie_id1-3-2-2-1-98-1-1"><draw:frame draw:style-name="illustratie_id1-3-2-2-1-98-1-1" text:anchor-type="paragraph" svg:width="153mm" svg:height="89.8754716981132mm"><draw:image xlink:href="Pictures/Picture1i98bc1a60-8f2a-402f-9338-4caf72d73118.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853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3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3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Oevergriend 5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Oevergriend 54</meta:user-defined>
    <meta:user-defined meta:name="DCTERMS.W3CDTF/DCTERMS.available">2026-07-31</meta:user-defined>
    <meta:user-defined meta:name="DCTERMS.W3CDTF/OVERHEIDop.jaargang">2026</meta:user-defined>
    <meta:user-defined meta:name="OVERHEIDop.publicationIssue">368533</meta:user-defined>
    <meta:user-defined meta:name="OVERHEIDop.GmbID/DC.identifier">gmb-2026-368533</meta:user-defined>
    <meta:user-defined meta:name="OVERHEIDop.versieInformatie"/>
  </office:meta>
</office:document-meta>
</file>