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gendorplaan 12, 4463VR Goes - Aanvraag omgevingsvergunning voor het slopen van een 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uli 2026 een aanvraag hebben ontvangen voor een omgevingsvergunning op de locatie Van Hogendorplaan 12, 4463VR Goes. De aanvraag is geregistreerd onder zaaknummer Z2026-00005410. De aanvraag betreft:</text:p>
            <text:p text:style-name="common-al">het slopen van een m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851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1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1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10</meta:user-defined>
    <meta:user-defined meta:name="DCTERMS.abstract">Van Hogendorplaan 12, 4463VR Goes - Aanvraag omgevingsvergunning voor het slopen van een muur</meta:user-defined>
    <dc:language>nl</dc:language>
    <meta:user-defined meta:name="OVERHEIDop.locatietype/OVERHEIDop.gebiedsmarkering">Vlak</meta:user-defined>
    <meta:user-defined meta:name="DC.title">Van Hogendorplaan 12, 4463VR Goes - Aanvraag omgevingsvergunning voor het slopen van een muur</meta:user-defined>
    <meta:user-defined meta:name="DCTERMS.W3CDTF/DCTERMS.available">2026-07-31</meta:user-defined>
    <meta:user-defined meta:name="DCTERMS.W3CDTF/OVERHEIDop.jaargang">2026</meta:user-defined>
    <meta:user-defined meta:name="OVERHEIDop.publicationIssue">368518</meta:user-defined>
    <meta:user-defined meta:name="OVERHEIDop.GmbID/DC.identifier">gmb-2026-368518</meta:user-defined>
    <meta:user-defined meta:name="OVERHEIDop.versieInformatie"/>
  </office:meta>
</office:document-meta>
</file>