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lantsoen hoek Leidsestraatweg - Zegveldse Uitweg, Woerden, rotonde Hollandbaan-Molenvlietbaan, Woerden, rotonde Middellandbaan-Wulverhorstbaan, Woerden, rotonde Steinhagenseweg-Geestdorp, W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333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plantsoen hoek Leidsestraatweg - Zegveldse Uitweg, Woerden</text:p>
            <text:p text:style-name="common-al"/>
            <text:p text:style-name="common-al">rotonde Hollandbaan-Molenvlietbaan, Woerden</text:p>
            <text:p text:style-name="common-al"/>
            <text:p text:style-name="common-al">rotonde Middellandbaan-Wulverhorstbaan, Woerden</text:p>
            <text:p text:style-name="common-al"/>
            <text:p text:style-name="common-al">rotonde Steinhagenseweg-Geestdorp, Woerden</text:p>
            <text:p text:style-name="common-al"/>
            <text:p text:style-name="common-al">Oudelandseweg ter hoogte van fietsbrug naar Fort Oranje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spandoeken 21 augustus t/m 4 september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07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07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8508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50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50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6-013332</meta:user-defined>
    <meta:user-defined meta:name="DCTERMS.abstract">het ophangen van spandoeken 21 augustus t/m 4 september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(plantsoen hoek Leidsestraatweg - Zegveldse Uitweg, Woerden, rotonde Hollandbaan-Molenvlietbaan, Woerden, rotonde Middellandbaan-Wulverhorstbaan, Woerden, rotonde Steinhagenseweg-Geestdorp, Wo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508</meta:user-defined>
    <meta:user-defined meta:name="OVERHEIDop.GmbID/DC.identifier">gmb-2026-368508</meta:user-defined>
    <meta:user-defined meta:name="OVERHEIDop.versieInformatie"/>
  </office:meta>
</office:document-meta>
</file>