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142-2 1071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en het realiseren van een dakterras</text:p>
            <text:p text:style-name="common-al">Besluit: verleend</text:p>
            <text:p text:style-name="common-al">Besluit verzonden op: 29-07-2026</text:p>
            <text:p text:style-name="common-al">Zaakadres: Van Baerlestraat 142-2 1071BE Amsterdam</text:p>
            <text:p text:style-name="common-al">Zaaknummer: Z2026-018849</text:p>
            <text:p text:style-name="common-al">DSO-nummer: 20260428019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88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50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0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0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849</meta:user-defined>
    <meta:user-defined meta:name="DCTERMS.abstract">intern wijzigen van de woning en 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Baerlestraat 142-2 1071BE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506</meta:user-defined>
    <meta:user-defined meta:name="OVERHEIDop.GmbID/DC.identifier">gmb-2026-368506</meta:user-defined>
    <meta:user-defined meta:name="OVERHEIDop.versieInformatie"/>
  </office:meta>
</office:document-meta>
</file>