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Desem - Waalplein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6</text:p>
            <text:p text:style-name="common-al">
            <text:span text:style-name="nadrukvet">Omschrijving: </text:span>Alcoholvergunning i.v.m. terraswijziging (Waalplein 2 6541 A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94806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27-07-2026</text:p>
            <text:p text:style-name="common-al">
            <text:span text:style-name="nadrukvet">Definitieve beschikking verzonden: </text:span>29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6 tot en met 09 september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94806/8678af99-19f8-4ba5-ace7-6c03392fb155.pdf" xlink:type="simple">https://besluitenapv.nijmegen.nl/ZD2600094806/8678af99-19f8-4ba5-ace7-6c03392fb15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9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9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Desem - Waalplein 2 te Nijme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99</meta:user-defined>
    <meta:user-defined meta:name="OVERHEIDop.GmbID/DC.identifier">gmb-2026-368499</meta:user-defined>
    <meta:user-defined meta:name="OVERHEIDop.versieInformatie"/>
  </office:meta>
</office:document-meta>
</file>