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Barentszplein 1 101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.</text:p>
            <text:p text:style-name="common-al">Zaakadres: Barentszplein 1-1 1013NJ Amsterdam, Barentszplein 1-2 1013NJ Amsterdam, Barentszplein 1-3 1013NJ Amsterdam, Barentszplein 1-H 1013NJ Amsterdam</text:p>
            <text:p text:style-name="common-al">Datum ontvangst: 22-07-2026</text:p>
            <text:p text:style-name="common-al">Zaaknummer: Z2026-032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555</meta:user-defined>
    <meta:user-defined meta:name="DCTERMS.abstract">het splitsen van het gebouw in appartementsrechten op het adres Barentszple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Barentszplein 1 1013NJ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93</meta:user-defined>
    <meta:user-defined meta:name="OVERHEIDop.GmbID/DC.identifier">gmb-2026-368493</meta:user-defined>
    <meta:user-defined meta:name="OVERHEIDop.versieInformatie"/>
  </office:meta>
</office:document-meta>
</file>