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airco-unit aan de zijgevel - Annie M.G. Schmidtlaan 62 2343BH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Annie M.G. Schmidtlaan 62 2343BH Oegstgeest - het plaatsen van een airco-unit aan de zijgevel (29-07-2026/ Z/26/242846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368491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491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491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242846</meta:user-defined>
    <meta:user-defined meta:name="DCTERMS.abstract">het plaatsen van een airco-unit aan de zij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airco-unit aan de zijgevel - Annie M.G. Schmidtlaan 62 2343BH Oegstgeest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8491</meta:user-defined>
    <meta:user-defined meta:name="OVERHEIDop.GmbID/DC.identifier">gmb-2026-368491</meta:user-defined>
    <meta:user-defined meta:name="OVERHEIDop.versieInformatie"/>
  </office:meta>
</office:document-meta>
</file>