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aanvraag alcoholvergunning Nieuwkoop, Julianalaan 1A - Zwemvereniging De Plas</text:p>
      <text:section text:name="zakelijke-mededeling_id1-3-2" text:style-name="zakelijke-mededeling">
        <text:section text:name="zakelijke-mededeling-tekst_id1-3-2-1" text:style-name="zakelijke-mededeling-tekst">
          <text:section text:name="tekst_id1-3-2-1-1" text:style-name="tekst">
            <text:p text:style-name="common-al">Julianalaan 1A, Nieuwkoop – alcoholvergunning is verleend aan zwemvereniging De Plas – verzonden 26 januari 2026.</text:p>
            <text:p text:style-name="common-al">
            <text:span text:style-name="nadrukvet">Inzage</text:span>
          </text:p>
            <text:p text:style-name="common-al">U kunt de documenten inzien door een mail te sturen naar <text:a xlink:href="mailto:mailboxAPV@nieuwkoop.nl" xlink:type="simple">mailboxAPV@nieuwkoop.nl</text:a>.</text:p>
            <text:p text:style-name="common-al">
            <text:span text:style-name="nadrukvet">Niet eens met de beslissing</text:span>
          </text:p>
            <text:p text:style-name="common-al">Bent u het niet eens met dit besluit, dan kunt u binnen zes weken na verzenddatum van dit besluit een gemotiveerd beroepsschrift indienen bij de rechtbank in Den Haag (Postbus 20302, 2500 EH DEN HAAG). Een beroepschrift schorst de werking van het besluit niet. Voor het instellen van beroep is griffierecht verschuldigd. </text:p>
            <text:p text:style-name="common-al">Voorwaarden voor het indienen van beroep:</text:p>
            <text:list text:style-name="id1-3-2-1-1-7">
              <text:list-item text:style-override="id1-3-2-1-1-7-1">
                <text:number>1.</text:number>
                <text:p text:style-name="al">In het beroep staan uw naam, adres en telefoonnummer.</text:p>
              </text:list-item>
              <text:list-item text:style-override="id1-3-2-1-1-7-2">
                <text:number>2.</text:number>
                <text:p text:style-name="al">In het beroep staat waarom u het niet eens bent met het besluit.</text:p>
              </text:list-item>
              <text:list-item text:style-override="id1-3-2-1-1-7-3">
                <text:number>3.</text:number>
                <text:p text:style-name="al">Op het beroep staat een datum.</text:p>
              </text:list-item>
              <text:list-item text:style-override="id1-3-2-1-1-7-4">
                <text:number>4.</text:number>
                <text:p text:style-name="al">In het beroep noemt u het besluit waartegen u bezwaar maakt.</text:p>
              </text:list-item>
              <text:list-item text:style-override="id1-3-2-1-1-7-5">
                <text:number>5.</text:number>
                <text:p text:style-name="al">U ondertekent het beroep.</text:p>
              </text:list-item>
            </text:list>
            <text:p text:style-name="last-al">Als u de behandeling van uw ingediende beroep niet af kunt wachten, kunt u de voorzieningenrechter van de rechtbank (Postbus 20302, 2500 EH Den Haag) verzoeken een voorlopige voorziening te treffen. Dit kan alleen als u ook op tijd een beroepsschrift heeft ingediend. Voor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8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op aanvraag alcoholvergunning Nieuwkoop, Julianalaan 1A - Zwemvereniging De Plas</meta:user-defined>
    <meta:user-defined meta:name="DCTERMS.W3CDTF/DCTERMS.available">2026-01-28</meta:user-defined>
    <meta:user-defined meta:name="DCTERMS.W3CDTF/OVERHEIDop.jaargang">2026</meta:user-defined>
    <meta:user-defined meta:name="OVERHEIDop.publicationIssue">36849</meta:user-defined>
    <meta:user-defined meta:name="OVERHEIDop.GmbID/DC.identifier">gmb-2026-36849</meta:user-defined>
    <meta:user-defined meta:name="OVERHEIDop.versieInformatie"/>
  </office:meta>
</office:document-meta>
</file>