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ermis Heerhugowaard, nabij Raadhui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ermis Heerhugowaard</text:p>
            <text:p text:style-name="common-al">Datum activiteit: 12, 13, 14, 15, 16 juni 2026 van 13.30 uur tot en met 00.00 uur en 17 juni 2026 van 13.30 uur tot en met 23.00 uur</text:p>
            <text:p text:style-name="common-al">Locatie: nabij Raadhuisplein in Heerhugowaard</text:p>
            <text:p text:style-name="common-al">Ontvangen op: 25-01-2026</text:p>
            <text:p text:style-name="common-al">Zaaknummer: 122046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1 febr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84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0465</meta:user-defined>
    <dc:language>nl</dc:language>
    <meta:user-defined meta:name="OVERHEIDop.locatietype/OVERHEIDop.gebiedsmarkering">Vlak</meta:user-defined>
    <meta:user-defined meta:name="DC.title">Kennisgeving ontvangst aanvraag evenementenvergunning, Kermis Heerhugowaard, nabij Raadhuisplein in Heerhugowaar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48</meta:user-defined>
    <meta:user-defined meta:name="OVERHEIDop.GmbID/DC.identifier">gmb-2026-36848</meta:user-defined>
    <meta:user-defined meta:name="OVERHEIDop.versieInformatie"/>
  </office:meta>
</office:document-meta>
</file>