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besluit treasury 2026</text:p>
      <text:section text:name="regeling_id1-3-2" text:style-name="regeling">
        <text:section text:name="aanhef_id1-3-2-1" text:style-name="aanhef">
          <text:section text:name="preambule_id1-3-2-1-1" text:style-name="preambule">
            <text:p text:style-name="al">Bij deze stelt het college, conform artikel 7 van het treasurystatuut, nadere regels vast met betrek-king tot de uitoefening van de financieringsfunc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uitgangspunten administratieve organisatie</text:p>
            <text:list text:style-name="id1-3-2-2-1-2">
              <text:list-item text:style-override="id1-3-2-2-1-2-1">
                <text:number>a.</text:number>
                <text:p text:style-name="al">De verantwoordelijkheden en bevoegdheden van treasuryactiviteiten worden op eenduidige wijze schriftelijk vastgelegd;</text:p>
              </text:list-item>
              <text:list-item text:style-override="id1-3-2-2-1-2-2">
                <text:number>b.</text:number>
                <text:p text:style-name="al">Bij de uit te voeren treasuryactiviteiten is functiescheiding doorgevoerd met als belangrijkste uitgangspunten:</text:p>
                <text:list text:style-name="id1-3-2-2-1-2-2-3">
                  <text:list-item text:style-override="id1-3-2-2-1-2-2-3-1">
                    <text:number>•</text:number>
                    <text:p text:style-name="al">iedere transactie wordt door minimaal twee functionarissen getekend;</text:p>
                  </text:list-item>
                  <text:list-item text:style-override="id1-3-2-2-1-2-2-3-2">
                    <text:number>•</text:number>
                    <text:p text:style-name="al">de uitvoering en controle geschiedt door afzonderlijke functionarissen;</text:p>
                  </text:list-item>
                  <text:list-item text:style-override="id1-3-2-2-1-2-2-3-3">
                    <text:number>•</text:number>
                    <text:p text:style-name="al">de uitvoering en registratie in de financiële administratie geschiedt door afzonderlijke functionarissen.</text:p>
                  </text:list-item>
                </text:list>
              </text:list-item>
              <text:list-item text:style-override="id1-3-2-2-1-2-3">
                <text:number>c.</text:number>
                <text:p text:style-name="al">Binnen de administratieve organisatie en interne controle waarborgen dat:</text:p>
                <text:list text:style-name="id1-3-2-2-1-2-3-3">
                  <text:list-item text:style-override="id1-3-2-2-1-2-3-3-1">
                    <text:number>•</text:number>
                    <text:p text:style-name="al">de uitvoering rechtmatig en doelmatig is;</text:p>
                  </text:list-item>
                  <text:list-item text:style-override="id1-3-2-2-1-2-3-3-2">
                    <text:number>•</text:number>
                    <text:p text:style-name="al">de treasury-activiteiten adequaat kunnen worden uitgevoerd en bijgestuurd;</text:p>
                  </text:list-item>
                  <text:list-item text:style-override="id1-3-2-2-1-2-3-3-3">
                    <text:number>•</text:number>
                    <text:p text:style-name="al">de juistheid, tijdigheid en volledigheid van de informatie verzekerd zijn.</text:p>
                  </text:list-item>
                </text:list>
              </text:list-item>
            </text:list>
          </text:section>
          <text:section text:name="artikel_id1-3-2-2-2" text:style-name="artikel">
            <text:p text:style-name="artikel_kop_titel"><text:span text:style-name="artikel_kop_label">Artikel</text:span> <text:span text:style-name="artikel_kop_nr">2</text:span> Opnemen van leningen</text:p>
            <text:list text:style-name="id1-3-2-2-2-2">
              <text:list-item text:style-override="id1-3-2-2-2-2-1">
                <text:number>a.</text:number>
                <text:p text:style-name="al">Voor het aantrekken van leningen voor langer dan 1 jaar worden bij (minimaal) 2 instellin-gen, waarvan één bij de huisbankier, offertes opgevraagd;</text:p>
              </text:list-item>
              <text:list-item text:style-override="id1-3-2-2-2-2-2">
                <text:number>b.</text:number>
                <text:p text:style-name="al">Op basis van het gestelde bij artikel 3 punt 2 kan de gemeente ook liquide middelen lenen bij andere openbare lichamen;</text:p>
              </text:list-item>
              <text:list-item text:style-override="id1-3-2-2-2-2-3">
                <text:number>c.</text:number>
                <text:p text:style-name="al">Rente-instrumenten worden uitsluitend gebruikt ter beperking van financiële risico’s;</text:p>
              </text:list-item>
              <text:list-item text:style-override="id1-3-2-2-2-2-4">
                <text:number>d.</text:number>
                <text:p text:style-name="al">De gemeente hanteert het systeem van integrale financiering. Dit houdt in dat voor de ge-meentelijke organisatie als geheel de financieringsbehoefte bepaald wordt; er wordt dus niet voor iedere investering of grondexploitatie/project apart geleend;</text:p>
              </text:list-item>
              <text:list-item text:style-override="id1-3-2-2-2-2-5">
                <text:number>e.</text:number>
                <text:p text:style-name="al">Financieringsmiddelen worden uitsluitend aangetrokken voor de uitoefening van de publieke taak;</text:p>
              </text:list-item>
              <text:list-item text:style-override="id1-3-2-2-2-2-6">
                <text:number>f.</text:number>
                <text:p text:style-name="al">Financieringsmiddelen worden uitsluitend aangetrokken in Euro’s;</text:p>
              </text:list-item>
              <text:list-item text:style-override="id1-3-2-2-2-2-7">
                <text:number>g.</text:number>
                <text:p text:style-name="al">Financiering met externe financieringsmiddelen wordt zoveel mogelijk beperkt door primair de beschikbare interne liquiditeiten te gebruiken ten einde renterisico’s en het renteresultaat te optimaliseren;</text:p>
              </text:list-item>
              <text:list-item text:style-override="id1-3-2-2-2-2-8">
                <text:number>h.</text:number>
                <text:p text:style-name="al">Financieringsmiddelen worden afgestemd op verwachte inkomsten, uitgaven en de meerja-rige liquiditeitsplanning;</text:p>
              </text:list-item>
              <text:list-item text:style-override="id1-3-2-2-2-2-9">
                <text:number>i.</text:number>
                <text:p text:style-name="al">Bij het aantrekken van kortlopende financieringsmiddelen wordt rekening gehouden met de korte termijn liquiditeitsplanning en de wettelijke kasgeldlimiet;</text:p>
              </text:list-item>
              <text:list-item text:style-override="id1-3-2-2-2-2-10">
                <text:number>j.</text:number>
                <text:p text:style-name="al">Het college van B&amp;W informeert de raad bij een derde overschrijding van de kasgeldlimiet gelijktijdig met een voorstel om de overschrijding op te lossen;</text:p>
              </text:list-item>
              <text:list-item text:style-override="id1-3-2-2-2-2-11">
                <text:number>k.</text:number>
                <text:p text:style-name="al">Bij het aantrekken van langlopende financieringsmiddelen wordt gebruik gemaakt van een meerjarige liquiditeitsplanning en er wordt gezorgd dat de renterisiconorm conform Wet fido niet wordt overschreden;</text:p>
              </text:list-item>
              <text:list-item text:style-override="id1-3-2-2-2-2-12">
                <text:number>l.</text:number>
                <text:p text:style-name="al">Het aantrekken van financieringen tot en met het bedrag van € 10.000.000,= voor een peri-ode kleiner of gelijk aan één jaar kan zonder goedkeuring van het College van burgemees-ter en wethouders voor de treasurer worden uitgevoerd;</text:p>
              </text:list-item>
              <text:list-item text:style-override="id1-3-2-2-2-2-13">
                <text:number>m.</text:number>
                <text:p text:style-name="al">Het aantrekken van financiering boven een bedrag van € 10.000.000,= voor een periode kleiner of gelijk aan één jaar dient achteraf ter goedkeuring te worden voorgelegd aan het College van burgemeester en wethouders;</text:p>
              </text:list-item>
              <text:list-item text:style-override="id1-3-2-2-2-2-14">
                <text:number>n.</text:number>
                <text:p text:style-name="al">Het aantrekken van lang vermogen dient voor ieder bedrag achteraf ter goedkeuring te wor-den voorgelegd aan het College van burgemeester en wethouders.</text:p>
              </text:list-item>
            </text:list>
          </text:section>
          <text:section text:name="artikel_id1-3-2-2-3" text:style-name="artikel">
            <text:p text:style-name="artikel_kop_titel"><text:span text:style-name="artikel_kop_label">Artikel</text:span> <text:span text:style-name="artikel_kop_nr">3</text:span> Uitzettingen van (overtollige) middelen</text:p>
            <text:p text:style-name="al">Uitzettingen worden gedaan conform de Wet Verplicht schatkistbankieren en de regeling schatkist-bankieren decentrale overheden, waarbij de volgende uitgangspunten van toepassing zijn:</text:p>
            <text:list text:style-name="id1-3-2-2-3-3">
              <text:list-item text:style-override="id1-3-2-2-3-3-1">
                <text:number>1.</text:number>
                <text:p text:style-name="al">Gelden kunnen bij de schatkist worden aangehouden op een rekening-courant of in een de-posito;</text:p>
              </text:list-item>
              <text:list-item text:style-override="id1-3-2-2-3-3-2">
                <text:number>2.</text:number>
                <text:p text:style-name="al">In afwijking van het eerste lid kunnen ook liquide middelen in de vorm van leningen uitgezet worden bij andere openbare lichamen, met dien verstande dat openbare lichamen geen le-ningen kunnen verstrekken aan openbare lichamen ten aanzien waarvan zij met het financi-ele toezicht zijn belast.</text:p>
              </text:list-item>
              <text:list-item text:style-override="id1-3-2-2-3-3-3">
                <text:number>3.</text:number>
                <text:p text:style-name="al">Belegging in onroerend goed is uit het oogpunt van het te lopen risico niet toegestaan;</text:p>
              </text:list-item>
              <text:list-item text:style-override="id1-3-2-2-3-3-4">
                <text:number>4.</text:number>
                <text:p text:style-name="al">Beleggingen in aandelen, opties en vreemde valuta zijn niet toegestaan, met uitzondering van de aankoop van aandelen in het kader van de publieke taak.</text:p>
              </text:list-item>
              <text:list-item text:style-override="id1-3-2-2-3-3-5">
                <text:number>5.</text:number>
                <text:p text:style-name="al">Voordat de treasurer besluit tot het uitzetten van middelen autoriseert de controller van de gemeente het voorgenomen besluit.</text:p>
              </text:list-item>
              <text:list-item text:style-override="id1-3-2-2-3-3-6">
                <text:number>6.</text:number>
                <text:p text:style-name="al">Het uitzetten van financieringen tot en met een bedrag van € 5.000.000,= voor een periode kleiner of gelijk aan één jaar kan zonder goedkeuring van het College van burgemeester en wethouders door de treasurer worden uitgevoerd;</text:p>
              </text:list-item>
              <text:list-item text:style-override="id1-3-2-2-3-3-7">
                <text:number>7.</text:number>
                <text:p text:style-name="al">Het uitzetten van financiering boven een bedrag van € 5.000.000,= voor een periode kleiner of gelijk aan één jaar dient achteraf ter goedkeuring te worden voorgelegd aan het College van burgemeester en wethouders;</text:p>
              </text:list-item>
              <text:list-item text:style-override="id1-3-2-2-3-3-8">
                <text:number>8.</text:number>
                <text:p text:style-name="al">Voor het uitzetten van financieringsmiddelen met een looptijd van meer dan één jaar dient in alle gevallen achteraf ter goedkeuring te worden voorgelegd aan het College van burge-meester en wethouders.</text:p>
              </text:list-item>
            </text:list>
          </text:section>
          <text:section text:name="artikel_id1-3-2-2-4" text:style-name="artikel">
            <text:p text:style-name="artikel_kop_titel"><text:span text:style-name="artikel_kop_label">Artikel</text:span> <text:span text:style-name="artikel_kop_nr">4</text:span> Verstrekken van leningen en garanties</text:p>
            <text:list text:style-name="id1-3-2-2-4-2">
              <text:list-item text:style-override="id1-3-2-2-4-2">
                <text:number>1.</text:number>
                <text:p text:style-name="al">Bij het verstrekken van geldleningen en garanties gelden de volgende voorwaarden:</text:p>
                <text:list text:style-name="id1-3-2-2-4-2-3">
                  <text:list-item text:style-override="id1-3-2-2-4-2-3-1">
                    <text:number>a.</text:number>
                    <text:p text:style-name="al">Bij het verstrekken van leningen aan derden dient grote terughoudendheid en zorgvul-digheid te worden betracht en de daaraan verbonden risico’s dienen zoveel mogelijk te worden beperkt door het -waar mogelijk- vestigen van zakelijke zekerheden;</text:p>
                  </text:list-item>
                  <text:list-item text:style-override="id1-3-2-2-4-2-3-2">
                    <text:number>b.</text:number>
                    <text:p text:style-name="al">Bij het garanderen van door derden te sluiten geldleningen wordt grote terughoudendheid betracht en de daaraan verbonden risico’s worden zoveel mogelijk beperkt door het -waar mogelijk- verlangen van zakelijke zekerheden;</text:p>
                  </text:list-item>
                  <text:list-item text:style-override="id1-3-2-2-4-2-3-3">
                    <text:number>c.</text:number>
                    <text:p text:style-name="al">Leningen aan derden en garanties worden slechts verstrekt nadat de raad hierover is ge-hoord;</text:p>
                  </text:list-item>
                  <text:list-item text:style-override="id1-3-2-2-4-2-3-4">
                    <text:number>d.</text:number>
                    <text:p text:style-name="al">Er zijn geen andere overheden (bijv. het Rijk) of instellingen (bijv. waarborgfondsen), die onder gelijkluidende voorwaarden een lening of garantie kunnen verstrekken:</text:p>
                  </text:list-item>
                  <text:list-item text:style-override="id1-3-2-2-4-2-3-5">
                    <text:number>e.</text:number>
                    <text:p text:style-name="al">De te financieren activiteit kan zonder de lening of garantie van de gemeente niet plaats-vinden. De aanvrager dient een schriftelijk gemotiveerde afwijzing van de geldlening door ten minste 1 bij de AFM geregistreerde financiële instelling te overleggen;</text:p>
                  </text:list-item>
                  <text:list-item text:style-override="id1-3-2-2-4-2-3-6">
                    <text:number>f.</text:number>
                    <text:p text:style-name="al">De aanvrager dient tevens de laatst vastgestelde jaarrekening met exploitatie-overzicht, inclusief toelichting van minimaal 1 jaar oud te overleggen;</text:p>
                  </text:list-item>
                  <text:list-item text:style-override="id1-3-2-2-4-2-3-7">
                    <text:number>g.</text:number>
                    <text:p text:style-name="al">Aan de te verstrekken leningen en garanties worden in het maatschappelijk verkeer ge-bruikelijke voorwaarden verbonden;</text:p>
                  </text:list-item>
                  <text:list-item text:style-override="id1-3-2-2-4-2-3-8">
                    <text:number>h.</text:number>
                    <text:p text:style-name="al">De aanvrager van de garantstelling brengt de lening onder bij een financiële instelling met minimaal een A-rating of een rating met gelijke strekking;</text:p>
                  </text:list-item>
                  <text:list-item text:style-override="id1-3-2-2-4-2-3-9">
                    <text:number>i.</text:number>
                    <text:p text:style-name="al">De gemeente verstrekt geen leningen aan (voormalig) gemeentepersoneel of (voormalig) politieke ambtsdragers. Bestaande overeenkomsten worden gerespecteerd;</text:p>
                  </text:list-item>
                  <text:list-item text:style-override="id1-3-2-2-4-2-3-10">
                    <text:number>j.</text:number>
                    <text:p text:style-name="al">Het is voor aanvrager niet toegestaan om middelen aan te trekken enkel met het doel deze middelen uit te zetten om hiermee een hoger rendement te verkrijgen.</text:p>
                  </text:list-item>
                </text:list>
              </text:list-item>
              <text:list-item text:style-override="id1-3-2-2-4-3">
                <text:number>2.</text:number>
                <text:p text:style-name="al">Voor het verstrekken van garanties geldt aanvullend dat de geldgever zich in de leningsover-eenkomst moet verbinden:</text:p>
                <text:list text:style-name="id1-3-2-2-4-3-3">
                  <text:list-item text:style-override="id1-3-2-2-4-3-3-1">
                    <text:number>a.</text:number>
                    <text:p text:style-name="al">Zonder toestemming van het college geen uitstel van betaling te geven;</text:p>
                  </text:list-item>
                  <text:list-item text:style-override="id1-3-2-2-4-3-3-2">
                    <text:number>b.</text:number>
                    <text:p text:style-name="al">Het college zo spoedig mogelijk in kennis te stellen indien de geldnemer niet voldoet aan enige verplichting;</text:p>
                  </text:list-item>
                  <text:list-item text:style-override="id1-3-2-2-4-3-3-3">
                    <text:number>c.</text:number>
                    <text:p text:style-name="al">Jaarlijks binnen een maand na afloop van het jaar aan de gemeente een opgave te ver-strekken van de restantschuld van de lening per 31 december van het voorafgaande jaar.</text:p>
                  </text:list-item>
                  <text:list-item text:style-override="id1-3-2-2-4-3-3-4">
                    <text:number>d.</text:number>
                    <text:p text:style-name="al">Alle kosten die samenhangen met de verkrijging van de gemeentelijke geldlening of ga-rantie zijn voor rekening van de aanvrager.</text:p>
                  </text:list-item>
                </text:list>
              </text:list-item>
            </text:list>
          </text:section>
          <text:section text:name="artikel_id1-3-2-2-5" text:style-name="artikel">
            <text:p text:style-name="artikel_kop_titel"><text:span text:style-name="artikel_kop_label">Artikel</text:span> <text:span text:style-name="artikel_kop_nr">5</text:span> Organisatie van de treasuryfunctie</text:p>
            <text:list text:style-name="id1-3-2-2-5-2">
              <text:list-item text:style-override="id1-3-2-2-5-2">
                <text:number>1.</text:number>
                <text:p text:style-name="al">De treasuryfunctie is ondergebracht bij het team Bedrijfsvoering, financiën;</text:p>
              </text:list-item>
              <text:list-item text:style-override="id1-3-2-2-5-3">
                <text:number>2.</text:number>
                <text:p text:style-name="al">De treasuryfunctie wordt uitgevoerd onder de verantwoordelijkheid van de teammanager Be-drijfsvoering;</text:p>
              </text:list-item>
              <text:list-item text:style-override="id1-3-2-2-5-4">
                <text:number>3.</text:number>
                <text:p text:style-name="al">De treasuryfunctie is niet verenigbaar met de functie van Concerncontroller, Secretaris en Manager Bedrijfsvoering;</text:p>
              </text:list-item>
              <text:list-item text:style-override="id1-3-2-2-5-5">
                <text:number>4.</text:number>
                <text:p text:style-name="al">De treasuryfunctie wordt uitgevoerd door de Senior financiële administratie (= treasurer) en de medewerker treasury. De plaatsvervanger van de treasurer is de Senior Financieel advi-seur;</text:p>
              </text:list-item>
              <text:list-item text:style-override="id1-3-2-2-5-6">
                <text:number>5.</text:number>
                <text:p text:style-name="al">De Manager Bedrijfsvoering is verantwoordelijk voor de controle op de rechtmatigheid van de in het kader van de uitvoering van de treasuryfunctie gevoerde transacties, voor de juiste verwerking van deze transacties in de financiële administratie en voor een tijdige en juiste betaling en invordering;</text:p>
              </text:list-item>
              <text:list-item text:style-override="id1-3-2-2-5-7">
                <text:number>6.</text:number>
                <text:p text:style-name="al">De treasurer rapporteert per kwartaal aan de concerncontroller over het gevoerde treasury-beleid;</text:p>
              </text:list-item>
              <text:list-item text:style-override="id1-3-2-2-5-8">
                <text:number>7.</text:number>
                <text:p text:style-name="al">Alle relevante en in verband met de fusie met de gemeente Best echt nodige treasuryactivi-teiten worden onder de verantwoordelijkheid van de teammanager Bedrijfsvoering in proce-durebeschrijvingen vastgelegd;</text:p>
              </text:list-item>
              <text:list-item text:style-override="id1-3-2-2-5-9">
                <text:number>8.</text:number>
                <text:p text:style-name="al">De concerncontroller ziet toe op de vastlegging van de administratieve organisatie en dat voldoende waarborgen zijn getroffen voor een rechtmatige en doelmatige uitvoering van de treasuryactiviteiten. Onder doelmatige uitvoering wordt niet alleen een adequate uitvoering verstaan, maar ook een adequate bijsturing (PDCA-cyclus: “plan”, “do”, “check”, “act”);</text:p>
              </text:list-item>
              <text:list-item text:style-override="id1-3-2-2-5-10">
                <text:number>9.</text:number>
                <text:p text:style-name="al">Onder verantwoordelijkheid van de concerncontroller wordt een interne controle uitgevoerd op de uitgevoerde financieringstransacties, de insteek van de interne controle vindt plaats op basis van risico-inschatting van (deel)processen.</text:p>
              </text:list-item>
            </text:list>
          </text:section>
          <text:section text:name="artikel_id1-3-2-2-6" text:style-name="artikel">
            <text:p text:style-name="artikel_kop_titel"><text:span text:style-name="artikel_kop_label">Artikel</text:span> <text:span text:style-name="artikel_kop_nr">6</text:span> Bankrelatiebeheermedewerker</text:p>
            <text:list text:style-name="id1-3-2-2-6-2">
              <text:list-item text:style-override="id1-3-2-2-6-2">
                <text:number>1.</text:number>
                <text:p text:style-name="al">Teneinde een duurzame toegang tot de financiële markten te verzekeren onderhoudt de treasurer contacten met relaties op deze markten;</text:p>
              </text:list-item>
              <text:list-item text:style-override="id1-3-2-2-6-3">
                <text:number>2.</text:number>
                <text:p text:style-name="al">Bij het aangaan van relaties zijn factoren als een goede naam, betrouwbaarheid, integriteit, continuïteit en deskundigheid bepalend;</text:p>
              </text:list-item>
              <text:list-item text:style-override="id1-3-2-2-6-4">
                <text:number>3.</text:number>
                <text:p text:style-name="al">Financiële relaties moeten onder toezicht van de Nederlandse Bank en de Autoriteit Financi-ele Markten vallen, respectievelijk onder het toezicht van de Europese Economische Ruimte;</text:p>
              </text:list-item>
              <text:list-item text:style-override="id1-3-2-2-6-5">
                <text:number>4.</text:number>
                <text:p text:style-name="al">Minimaal 1 keer per 4 jaar wordt bezien of de voorwaarden die de huisbankier (de Bank Ne-derlandsche Gemeenten) voor het betalingsverkeer hanteert marktconfom zijn.</text:p>
              </text:list-item>
            </text:list>
          </text:section>
          <text:section text:name="artikel_id1-3-2-2-7" text:style-name="artikel">
            <text:p text:style-name="artikel_kop_titel"><text:span text:style-name="artikel_kop_label">Artikel</text:span> <text:span text:style-name="artikel_kop_nr">7</text:span> Betalingsverkeer</text:p>
            <text:list text:style-name="id1-3-2-2-7-2">
              <text:list-item text:style-override="id1-3-2-2-7-2">
                <text:number>1.</text:number>
                <text:p text:style-name="al">Alle betalingsverkeer ten laste van de gemeentelijke bankrekeningen geschieden door tus-senkomst van de treasurer. De treasurer of de aangewezen vervanger plaatst de 2e (= finale) handtekening voor betaalopdrachten;</text:p>
              </text:list-item>
              <text:list-item text:style-override="id1-3-2-2-7-3">
                <text:number>2.</text:number>
                <text:p text:style-name="al">Medewerkers van het team financiën bereiden het betaalverkeer voor en zetten de 1e hand-tekening voor betaalopdrachten;</text:p>
              </text:list-item>
              <text:list-item text:style-override="id1-3-2-2-7-4">
                <text:number>3.</text:number>
                <text:p text:style-name="al">Betalingsopdrachten van afdelingen worden slechts verstrekt na schriftelijke opdracht van een gemeentelijke functionaris die bevoegd is te beschikken over het budget ten laste van waarvan de desbetreffende uitgaaf wordt gedaan;</text:p>
              </text:list-item>
              <text:list-item text:style-override="id1-3-2-2-7-5">
                <text:number>4.</text:number>
                <text:p text:style-name="al">Teams dienen de medewerker treasury vooraf te informeren over betalingen of ontvangsten groter dan € 50.000.</text:p>
              </text:list-item>
            </text:list>
          </text:section>
          <text:section text:name="artikel_id1-3-2-2-8" text:style-name="artikel">
            <text:p text:style-name="artikel_kop_titel"><text:span text:style-name="artikel_kop_label">Artikel</text:span> <text:span text:style-name="artikel_kop_nr">8</text:span> Liquiditeitenbeheer</text:p>
            <text:list text:style-name="id1-3-2-2-8-2">
              <text:list-item text:style-override="id1-3-2-2-8-2">
                <text:number>1.</text:number>
                <text:p text:style-name="al">De gemeente heeft een financieringsovereenkomst afgesloten met de huisbankier BNG Bank N.V.;</text:p>
              </text:list-item>
              <text:list-item text:style-override="id1-3-2-2-8-3">
                <text:number>2.</text:number>
                <text:p text:style-name="al">De gemeente streeft naar concentratie van liquiditeiten binnen één rentecompensatiecircuit bij haar huisbankier;</text:p>
              </text:list-item>
              <text:list-item text:style-override="id1-3-2-2-8-4">
                <text:number>3.</text:number>
                <text:p text:style-name="al">De teammanagers zijn verantwoordelijk voor de tijdige en juiste aanlevering van alle voor de feitelijke uitvoering van het treasurybeleid benodigde relevante informatie;</text:p>
              </text:list-item>
              <text:list-item text:style-override="id1-3-2-2-8-5">
                <text:number>4.</text:number>
                <text:p text:style-name="al">De medewerker treasury stelt aan de hand van de door de afdelingen aangeleverd liquidi-teitsprognose een totaalplanning op van de toekomstige geldstromen op concernniveau.</text:p>
              </text:list-item>
              <text:list-item text:style-override="id1-3-2-2-8-6">
                <text:number>5.</text:number>
                <text:p text:style-name="al">De medewerker treasury rapporteert eenmaal per halfjaar aan concerncontroller over de in artikel 8, lid 2, genoemde liquiditeitsprognose.</text:p>
              </text:list-item>
            </text:list>
          </text:section>
          <text:section text:name="artikel_id1-3-2-2-9" text:style-name="artikel">
            <text:p text:style-name="artikel_kop_titel"><text:span text:style-name="artikel_kop_label">Artikel</text:span> <text:span text:style-name="artikel_kop_nr">9</text:span> Taken, verantwoordelijkheden en bevoegdheden</text:p>
            <text:list text:style-name="id1-3-2-2-9-2">
              <text:list-item text:style-override="id1-3-2-2-9-2-1">
                <text:number>a.</text:number>
                <text:p text:style-name="al">De taken en verantwoordelijkheden met betrekking tot de treasuryfunctie van de gemeente staan in de als bijlage bijgevoegde ‘Lijst verantwoordelijken”;</text:p>
              </text:list-item>
              <text:list-item text:style-override="id1-3-2-2-9-2-2">
                <text:number>b.</text:number>
                <text:p text:style-name="al">De taken en bevoegdheden tussen het college van B&amp;W en de ambtelijke organisatie zijn als volgt verdeeld, zie bijlage “Lijst verantwoordelijk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uitvoeringsbesluit treedt in werking met terugwerkende kracht per 1 januari 2026.</text:p>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Uitvoeringsbesluit Treasury 2026”.</text:p>
          </text:section>
        </text:section>
        <text:section text:name="regeling-sluiting_id1-3-2-3" text:style-name="regeling-sluiting">
          <text:section text:name="ondertekening_id1-3-2-3-1">
            <text:p><text:span text:style-name="functie">Aldus besloten in de vergadering van 27 januari 2026</text:span></text:p>
          </text:section>
          <text:section text:name="ondertekening_id1-3-2-3-2">
            <text:p><text:span text:style-name="functie"/></text:p>
            <text:p><text:span text:style-name="functie">Burgemeester en wethouders van Oirschot,</text:span></text:p>
          </text:section>
          <text:section text:name="ondertekening_id1-3-2-3-3">
            <text:p><text:span text:style-name="functie"/></text:p>
            <text:p><text:span text:style-name="functie">de secretaris, </text:span></text:p>
            <text:p><text:span text:style-name="functie">R. Brekelmans </text:span></text:p>
          </text:section>
          <text:section text:name="ondertekening_id1-3-2-3-4">
            <text:p><text:span text:style-name="functie"/></text:p>
            <text:p><text:span text:style-name="functie">de burgemeester,</text:span></text:p>
            <text:p><text:span text:style-name="functie">J.C.R.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847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7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7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Onbekend</meta:user-defined>
    <meta:user-defined meta:name="OVERHEIDop.referentienummer">26.I000099</meta:user-defined>
    <meta:user-defined meta:name="DCTERMS.alternative">Uitvoeringsbesluit Treasury 2026</meta:user-defined>
    <dc:language>nl</dc:language>
    <meta:user-defined meta:name="OVERHEIDop.locatietype/OVERHEIDop.gebiedsmarkering">Gemeente</meta:user-defined>
    <meta:user-defined meta:name="DC.title">Uitvoeringsbesluit treasury 2026</meta:user-defined>
    <meta:user-defined meta:name="DCTERMS.W3CDTF/DCTERMS.available">2026-07-31</meta:user-defined>
    <meta:user-defined meta:name="DCTERMS.W3CDTF/OVERHEIDop.jaargang">2026</meta:user-defined>
    <meta:user-defined meta:name="OVERHEIDop.publicationIssue">368470</meta:user-defined>
    <meta:user-defined meta:name="OVERHEIDop.betreftRegeling">CVDR765274_1</meta:user-defined>
    <meta:user-defined meta:name="xs:date/OVERHEIDop.startdatum">2026-08-01</meta:user-defined>
    <meta:user-defined meta:name="OVERHEIDop.GmbID/DC.identifier">gmb-2026-368470</meta:user-defined>
    <meta:user-defined meta:name="OVERHEIDop.versieInformatie"/>
  </office:meta>
</office:document-meta>
</file>