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79, 4328EL Burgh-Haamstede    - het tijdelijk bewonen van een bungalow tijdens verbouw dienst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bewonen van een bungalow tijdens verbouw dienstwoningZaaknummer: 1705087Datum beschikking verzonden: 2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4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27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79, 4328EL Burgh-Haamstede    - het tijdelijk bewonen van een bungalow tijdens verbouw dienstwoning</meta:user-defined>
    <meta:user-defined meta:name="DCTERMS.W3CDTF/DCTERMS.available">2026-07-31</meta:user-defined>
    <meta:user-defined meta:name="DCTERMS.W3CDTF/OVERHEIDop.jaargang">2026</meta:user-defined>
    <meta:user-defined meta:name="OVERHEIDop.publicationIssue">368465</meta:user-defined>
    <meta:user-defined meta:name="OVERHEIDop.GmbID/DC.identifier">gmb-2026-368465</meta:user-defined>
    <meta:user-defined meta:name="OVERHEIDop.versieInformatie"/>
  </office:meta>
</office:document-meta>
</file>