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oofd- en bijgebouwen en het renoveren van hoofd- en bijgebouwen aan Hertenkampsweg 18, 8171PT Vaassen (1436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oofd- en bijgebouwen en het renoveren van hoofd- en bijgebouwen aan Hertenkampsweg 18, 8171PT Vaassen.</text:p>
            <text:p text:style-name="common-al">Kenmerk Omgevingsdienst Veluwe: ODV043692</text:p>
            <text:p text:style-name="common-al">Zaaknummer: 1436594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46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75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oofd- en bijgebouwen en het renoveren van hoofd- en bijgebouwen aan Hertenkampsweg 18, 8171PT Vaassen (1436594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61</meta:user-defined>
    <meta:user-defined meta:name="OVERHEIDop.GmbID/DC.identifier">gmb-2026-368461</meta:user-defined>
    <meta:user-defined meta:name="OVERHEIDop.versieInformatie"/>
  </office:meta>
</office:document-meta>
</file>