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en het realiseren van een uitbouw met dakterras op het perceel Bisschopsweg 52, 3817 B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en het realiseren van een uitbouw met dakterras op het perceel Bisschopsweg 52, 3817 BW Amersfoort</text:span>
          </text:p>
            <text:p text:style-name="common-al">De Gemeente Amersfoort heeft op 29-07-2026  een omgevingsvergunning verleend voor het wijzigen van de draagconstructie en het realiseren van een uitbouw met dakterras op het perceel Bisschopsweg 52, 3817 BW Amersfoort, met kenmerk CLZ-0003770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845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5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5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700</meta:user-defined>
    <dc:language>nl</dc:language>
    <meta:user-defined meta:name="OVERHEIDop.locatietype/OVERHEIDop.gebiedsmarkering">Punt</meta:user-defined>
    <meta:user-defined meta:name="DC.title">Verleende omgevingsvergunning voor het wijzigen van de draagconstructie en het realiseren van een uitbouw met dakterras op het perceel Bisschopsweg 52, 3817 BW Amersfoort</meta:user-defined>
    <meta:user-defined meta:name="DCTERMS.W3CDTF/DCTERMS.available">2026-07-31</meta:user-defined>
    <meta:user-defined meta:name="DCTERMS.W3CDTF/OVERHEIDop.jaargang">2026</meta:user-defined>
    <meta:user-defined meta:name="OVERHEIDop.publicationIssue">368457</meta:user-defined>
    <meta:user-defined meta:name="OVERHEIDop.GmbID/DC.identifier">gmb-2026-368457</meta:user-defined>
    <meta:user-defined meta:name="OVERHEIDop.versieInformatie"/>
  </office:meta>
</office:document-meta>
</file>