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randveiligheidssyteem, het wijzigen van de constructie van de entrees en het wijzigen van een gevel, Averbergen E 1 t/m 7, Averbergen F 1 t/m 7,  Averbergen G 1 t/m 8 8121C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9-2026</text:span>
          </text:p>
            <text:p text:style-name="common-al">
            <text:span text:style-name="nadrukvet">Locatie:</text:span> Averbergen E 1 t/m 7, Averbergen F 1 t/m 7, Averbergen G 1 t/m 8 8121CJ Olst </text:p>
            <text:p text:style-name="common-al">
            <text:span text:style-name="nadrukvet">Zaakomschrijving:</text:span> het wijzigen van de brandveiligheidssyteem, het wijzigen van de constructie van de entrees en het wijzigen van een gevel</text:p>
            <text:p text:style-name="common-al">
            <text:span text:style-name="nadrukvet">Zaaknummer:</text:span> 1773ESUITE257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57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84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57462026</meta:user-defined>
    <meta:user-defined meta:name="DCTERMS.abstract">het wijzigen van de brandveiligheidssyteem, het wijzigen van de constructie van de entrees en het wijzigen van een gevel</meta:user-defined>
    <dc:language>nl</dc:language>
    <meta:user-defined meta:name="OVERHEIDop.locatietype/OVERHEIDop.gebiedsmarkering">Vlak</meta:user-defined>
    <meta:user-defined meta:name="DC.title">Verlengen beslistermijn omgevingsvergunning, het wijzigen van de brandveiligheidssyteem, het wijzigen van de constructie van de entrees en het wijzigen van een gevel, Averbergen E 1 t/m 7, Averbergen F 1 t/m 7,  Averbergen G 1 t/m 8 8121CJ Ol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50</meta:user-defined>
    <meta:user-defined meta:name="OVERHEIDop.GmbID/DC.identifier">gmb-2026-368450</meta:user-defined>
    <meta:user-defined meta:name="OVERHEIDop.versieInformatie"/>
  </office:meta>
</office:document-meta>
</file>