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ldstraat 26 5751A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01-2026 een besluit genomen op de aanvraag omgevingsvergunning voor het bouwen van een vrijstaande garage ter vervanging van een te slopen bijgebouw en carport op de locatie Veldstraat 26 5751AC Deurne. De zaak is geregistreerd onder nummer HZ-2025-1459. De vergunning is verleend. Het besluit gaat over de activiteit:</text:p>
            <text:p text:style-name="common-al">Bouwactiviteit (technisch)</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7-01-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84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59</meta:user-defined>
    <meta:user-defined meta:name="DCTERMS.abstract">het bouwen van een vrijstaande garage ter vervanging van een te slopen bijgebouw en carpor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eldstraat 26 5751AC Deurne</meta:user-defined>
    <meta:user-defined meta:name="DCTERMS.W3CDTF/DCTERMS.available">2026-01-28</meta:user-defined>
    <meta:user-defined meta:name="DCTERMS.W3CDTF/OVERHEIDop.jaargang">2026</meta:user-defined>
    <meta:user-defined meta:name="OVERHEIDop.externeBijlage">Scan brief verzoek aangepast plan en verdaging ...|exb-2026-2772</meta:user-defined>
    <meta:user-defined meta:name="OVERHEIDop.externeBijlage">Samenvatting 000 (2025102900250) (geanonimiseerd)|exb-2026-2773</meta:user-defined>
    <meta:user-defined meta:name="OVERHEIDop.externeBijlage">2424-Definitief concept-251028.pdf (geanonimise...|exb-2026-2774</meta:user-defined>
    <meta:user-defined meta:name="OVERHEIDop.externeBijlage">2424-DCO-Situatietekening NIE-251028.pdf (geano...|exb-2026-2775</meta:user-defined>
    <meta:user-defined meta:name="OVERHEIDop.publicationIssue">36845</meta:user-defined>
    <meta:user-defined meta:name="OVERHEIDop.GmbID/DC.identifier">gmb-2026-36845</meta:user-defined>
    <meta:user-defined meta:name="OVERHEIDop.versieInformatie"/>
  </office:meta>
</office:document-meta>
</file>