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16:28 heeft de gemeente Veldhoven een aanvraag omgevingsvergunning ontvangen.</text:p>
            <text:p text:style-name="common-al">De aanvraag betreft Runstraat 40 te Veldhoven en heeft als omschrijving het realiseren van (buiten)zwembaden met toiletgebouw.</text:p>
            <text:p text:style-name="common-al">De aanvraag is geregistreerd onder zaaknummer VHZ2026-0012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22</meta:user-defined>
    <meta:user-defined meta:name="DCTERMS.abstract">Realiseren van (buiten)zwembaden met toilet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44</meta:user-defined>
    <meta:user-defined meta:name="OVERHEIDop.GmbID/DC.identifier">gmb-2026-36844</meta:user-defined>
    <meta:user-defined meta:name="OVERHEIDop.versieInformatie"/>
  </office:meta>
</office:document-meta>
</file>