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 van de (tijdelijke) tunnelkas verlengen aan de Leppedyk 1, 9001 ZD Grou, nabij Leppedyk 1 in Grou (OV-2026-03820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gebruik van de (tijdelijke) tunnelkas verlengen aan de Leppedyk 1, 9001 ZD Grou, nabij Leppedyk 1 in Grou. Bij ons geregistreerd onder kenmerk: OV-2026-038206. De verzenddatum van de omgevingsvergunning is 29-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843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3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3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6-03820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gebruik van de (tijdelijke) tunnelkas verlengen aan de Leppedyk 1, 9001 ZD Grou, nabij Leppedyk 1 in Grou (OV-2026-038206)</meta:user-defined>
    <meta:user-defined meta:name="DCTERMS.W3CDTF/DCTERMS.available">2026-07-31</meta:user-defined>
    <meta:user-defined meta:name="DCTERMS.W3CDTF/OVERHEIDop.jaargang">2026</meta:user-defined>
    <meta:user-defined meta:name="OVERHEIDop.publicationIssue">368435</meta:user-defined>
    <meta:user-defined meta:name="OVERHEIDop.GmbID/DC.identifier">gmb-2026-368435</meta:user-defined>
    <meta:user-defined meta:name="OVERHEIDop.versieInformatie"/>
  </office:meta>
</office:document-meta>
</file>