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nieuwe kozijnen, en gevelpaneel vervangen, Metiusgracht 1, 1815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etiusgracht 1, 1815 JA Alkmaar<text:span text:style-name="nadrukvet">; </text:span>het plaatsen van nieuwe kozijnen, en gevelpaneel vervangen</text:p>
            <text:p text:style-name="common-al">
            
          </text:p>
            <text:p text:style-name="common-al">Datum ontvangst: 03-06-2026</text:p>
            <text:p text:style-name="last-al">Zaaknummer: 000013844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4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416</meta:user-defined>
    <dc:language>nl</dc:language>
    <meta:user-defined meta:name="OVERHEIDop.locatietype/OVERHEIDop.gebiedsmarkering">Vlak</meta:user-defined>
    <meta:user-defined meta:name="DC.title">Omgevingsvergunning verlenging beslistermijn: het plaatsen van nieuwe kozijnen, en gevelpaneel vervangen, Metiusgracht 1, 1815 JA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28</meta:user-defined>
    <meta:user-defined meta:name="OVERHEIDop.GmbID/DC.identifier">gmb-2026-368428</meta:user-defined>
    <meta:user-defined meta:name="OVERHEIDop.versieInformatie"/>
  </office:meta>
</office:document-meta>
</file>