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wijzigen van kozijnen, het maken van constructieve doorbraken en het aanleggen van een in- en uitrit aan Teteringsedijk 87 4817M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wijzigen van kozijnen, het maken van constructieve doorbraken en het aanleggen van een in- en uitrit aan Teteringsedijk 87 4817MB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Omgevingsplanactiviteit uitweg</text:p>
            <text:p text:style-name="common-al">- Technische bouwactiviteit</text:p>
            <text:p text:style-name="common-al">De gemeente Breda heeft op 26-01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58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84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585</meta:user-defined>
    <meta:user-defined meta:name="DCTERMS.abstract">het wijzigen van kozijnen, het maken van constructieve doorbraken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wijzigen van kozijnen, het maken van constructieve doorbraken en het aanleggen van een in- en uitrit aan Teteringsedijk 87 4817MB Breda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842</meta:user-defined>
    <meta:user-defined meta:name="OVERHEIDop.GmbID/DC.identifier">gmb-2026-36842</meta:user-defined>
    <meta:user-defined meta:name="OVERHEIDop.versieInformatie"/>
  </office:meta>
</office:document-meta>
</file>