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n een ontheffing artikel 35 Alcoholwet voor Dot- Event op de locatie Hartweg 35 Winkel, zaaknummer Z-62482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ning en een ontheffing artikel 35 Alcoholwet verleend. De gemeente geeft hiermee toestemming voor Dot- Event op de locatie Hartweg 35 Winkel. 19:00 uur tot 01:30 uur</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9 september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841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1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1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Evenementenvergunning en een ontheffing artikel 35 Alcoholwet voor Dot- Event op de locatie Hartweg 35 Winkel, zaaknummer Z-624825</meta:user-defined>
    <meta:user-defined meta:name="DCTERMS.W3CDTF/DCTERMS.available">2026-07-31</meta:user-defined>
    <meta:user-defined meta:name="DCTERMS.W3CDTF/OVERHEIDop.jaargang">2026</meta:user-defined>
    <meta:user-defined meta:name="OVERHEIDop.publicationIssue">368416</meta:user-defined>
    <meta:user-defined meta:name="OVERHEIDop.GmbID/DC.identifier">gmb-2026-368416</meta:user-defined>
    <meta:user-defined meta:name="OVERHEIDop.versieInformatie"/>
  </office:meta>
</office:document-meta>
</file>