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bekendmaking Intrekking Voorbereidingsbesluit , het plaatsen van een rookkanaal , Easter Omwei 4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Intrekking Voorbereidingsbesluit voor het plaatsen van een rookkanaal , Easter Omwei 43, Hurdegaryp</text:p>
            <text:p text:style-name="common-al">Zaaknummer: TZ2026-000034</text:p>
            <text:p text:style-name="common-al">Zaakadres: Easter Omwei 43, Hurdegaryp</text:p>
            <text:p text:style-name="common-al">Omschrijving: het plaatsen van een rookkanaal</text:p>
            <text:p text:style-name="common-al">Datum ontvangst: 07-01-2026</text:p>
            <text:p text:style-name="common-al">Datum bekendmaking: 28-01-2026</text:p>
            <text:p text:style-name="last-al">U kunt tegen het intrekken van het voorbereidingsbesluit geen bezwaar maken of beroep instellen. Hebt u nog vragen? Hebt u nog vragen over deze publicatie? Bel dan met de Frontoffice Ruimte of telefonisch via 140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8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34</meta:user-defined>
    <meta:user-defined meta:name="DCTERMS.abstract">het plaatsen van een rookkan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bekendmaking Intrekking Voorbereidingsbesluit , het plaatsen van een rookkanaal , Easter Omwei 43, Hurdegary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41</meta:user-defined>
    <meta:user-defined meta:name="OVERHEIDop.GmbID/DC.identifier">gmb-2026-36841</meta:user-defined>
    <meta:user-defined meta:name="OVERHEIDop.versieInformatie"/>
  </office:meta>
</office:document-meta>
</file>