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e Wilg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01-2026 een besluit genomen op de aanvraag voor een omgevingsvergunning met zaaknummer <text:span text:style-name="nadrukvet">410356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e Wilg Budel</text:p>
              </text:list-item>
            </text:list>
            <text:p text:style-name="common-al">en heeft de omschrijving "Realiseren van woonwagenstandplaatsen". De vergunning is verleend.Wij hebben besloten de omgevingsvergunning te verlenen voor het volgende onderdeel: </text:p>
            <text:p text:style-name="common-al"> -	Buitenplanse omgevingsplanactiviteit </text:p>
            <text:p text:style-name="common-al">Indien u belanghebbende bent kunt u bezwaar maken tegen dit besluit.</text:p>
            <text:p text:style-name="common-al">De termijn voor het indienen van een bezwaar start op 23-01-2026 en duurt 6 weken, tot 06-03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84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10356</meta:user-defined>
    <meta:user-defined meta:name="DCTERMS.abstract">Realiseren van woonwagenstandplaatsen De Wilg ong. (BDL K 1122)  Budel  - DSO 2025102801851 - Zaak 410356</meta:user-defined>
    <dc:language>nl</dc:language>
    <meta:user-defined meta:name="DC.title">Besluit aanvraag omgevingsvergunning -De Wilg Budel</meta:user-defined>
    <meta:user-defined meta:name="OVERHEIDop.locatietype/OVERHEIDop.gebiedsmarkering">GeometrieRef</meta:user-defined>
    <meta:user-defined meta:name="DCTERMS.W3CDTF/DCTERMS.available">2026-01-28</meta:user-defined>
    <meta:user-defined meta:name="DCTERMS.W3CDTF/OVERHEIDop.jaargang">2026</meta:user-defined>
    <meta:user-defined meta:name="OVERHEIDop.externeBijlage">Afwijkvergunning|exb-2026-2771</meta:user-defined>
    <meta:user-defined meta:name="OVERHEIDop.publicationIssue">36840</meta:user-defined>
    <meta:user-defined meta:name="OVERHEIDop.GmbID/DC.identifier">gmb-2026-36840</meta:user-defined>
    <meta:user-defined meta:name="OVERHEIDop.versieInformatie"/>
  </office:meta>
</office:document-meta>
</file>