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engte 8 1034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nieuwe vaste trap op de eerste en tweede verdieping en het realiseren van een dakuitbouw</text:p>
            <text:p text:style-name="common-al">Zaakadres: Oosterlengte 8 1034KZ Amsterdam</text:p>
            <text:p text:style-name="common-al">Datum ontvangst: 22-06-2026</text:p>
            <text:p text:style-name="common-al">Zaaknummer: Z2026-027385</text:p>
            <text:p text:style-name="common-al">DSO-nummer: 20260622005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9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85</meta:user-defined>
    <meta:user-defined meta:name="DCTERMS.abstract">realiseren nieuwe vaste trap op de eerste en tweede verdieping en het realiseren van een dak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lengte 8 1034KZ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93</meta:user-defined>
    <meta:user-defined meta:name="OVERHEIDop.GmbID/DC.identifier">gmb-2026-368393</meta:user-defined>
    <meta:user-defined meta:name="OVERHEIDop.versieInformatie"/>
  </office:meta>
</office:document-meta>
</file>