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oogstraat 217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anderen en vergroten van een zorgvoorziening</text:p>
            <text:p text:style-name="common-al">Met de adressering			: Hoogstraat 217, 3131 BB Vlaardingen</text:p>
            <text:p text:style-name="common-al">Kenmerk							: 1045322 / 2025121601108</text:p>
            <text:p text:style-name="common-al">Type aanvraag				: Omgevingsvergunning regulier [Omgevingswet]</text:p>
            <text:p text:style-name="common-al">Datum ontvangst				: 16-12-2025</text:p>
            <text:p text:style-name="common-al">Datum beschikking			: 29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39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22</meta:user-defined>
    <dc:language>nl</dc:language>
    <meta:user-defined meta:name="OVERHEIDop.locatietype/OVERHEIDop.gebiedsmarkering">Punt</meta:user-defined>
    <meta:user-defined meta:name="DC.title">Vergunning verleend: Hoogstraat 217, 3131 BB Vlaard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90</meta:user-defined>
    <meta:user-defined meta:name="OVERHEIDop.GmbID/DC.identifier">gmb-2026-368390</meta:user-defined>
    <meta:user-defined meta:name="OVERHEIDop.versieInformatie"/>
  </office:meta>
</office:document-meta>
</file>