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containers op de locatie van der Ploegstraat 32 te Heemskerk, ingekomen 6 juli 2026, DSO nummer 2026070601775, zaaknummer ODIJ-Z-26-18488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tijdelijk plaatsen van containers op de locatie van der Ploegstraat 3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1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838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8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8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containers op de locatie van der Ploegstraat 32 te Heemskerk, ingekomen 6 juli 2026, DSO nummer 2026070601775, zaaknummer ODIJ-Z-26-184886</meta:user-defined>
    <meta:user-defined meta:name="DCTERMS.W3CDTF/DCTERMS.available">2026-07-31</meta:user-defined>
    <meta:user-defined meta:name="DCTERMS.W3CDTF/OVERHEIDop.jaargang">2026</meta:user-defined>
    <meta:user-defined meta:name="OVERHEIDop.publicationIssue">368386</meta:user-defined>
    <meta:user-defined meta:name="OVERHEIDop.GmbID/DC.identifier">gmb-2026-368386</meta:user-defined>
    <meta:user-defined meta:name="OVERHEIDop.versieInformatie"/>
  </office:meta>
</office:document-meta>
</file>