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15-1, 8307PK Ens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is een aanvraag om Omgevingsvergunning binnen gekomen voor deze locatie. De aanvraag is geregistreerd onder zaaknummer Z2026-000025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3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8</meta:user-defined>
    <meta:user-defined meta:name="DCTERMS.abstract">Enserweg 15-1, 8307PK Ens: het bouwen van een 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nserweg 15-1, 8307PK Ens: het bouwen van een kas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85</meta:user-defined>
    <meta:user-defined meta:name="OVERHEIDop.GmbID/DC.identifier">gmb-2026-368385</meta:user-defined>
    <meta:user-defined meta:name="OVERHEIDop.versieInformatie"/>
  </office:meta>
</office:document-meta>
</file>